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Windsor Hackforge: Okay, so welcome everybody to tonight's event, accessible reading technology where we are and where we're going. My name is Lauren Hedges. I'm the managing director of Windsor Hackforge, and I'm so happy to have all of you here.</text:span></text:p>
      <text:p text:style-name="P1"/>
      <text:p text:style-name="P2"><text:span text:style-name="T1">00:19:16.000 --&gt; 00:19:27.000</text:span></text:p>
      <text:p text:style-name="P2"><text:span text:style-name="T1">Windsor Hackforge: Especially Iwana, who's going to be doing our presentation tonight? Before we hear from her. I just want to make sure that everybody is aware of some of the ground rules here.</text:span></text:p>
      <text:p text:style-name="P1"/>
      <text:p text:style-name="P2"><text:span text:style-name="T1">00:19:27.000 --&gt; 00:19:37.000</text:span></text:p>
      <text:p text:style-name="P2"><text:span text:style-name="T1">Windsor Hackforge: So during the presentation, please feel free to put any questions or comments you may have. In the chat. I will relay those.</text:span></text:p>
      <text:p text:style-name="P1"/>
      <text:p text:style-name="P2"><text:span text:style-name="T1">00:19:37.000 --&gt; 00:19:48.000</text:span></text:p>
      <text:p text:style-name="P2"><text:span text:style-name="T1">Windsor Hackforge: Throughout the presentation at appropriate times. So if I'm not asking your question right away, it's not because I didn't see it. It's just because I'm waiting for a moment to to jump in and ask it.</text:span></text:p>
      <text:p text:style-name="P1"/>
      <text:p text:style-name="P2"><text:span text:style-name="T1">00:19:48.000 --&gt; 00:19:57.000</text:span></text:p>
      <text:p text:style-name="P2"><text:span text:style-name="T1">Windsor Hackforge: We are recording tonight's event. So be aware of that. The recording will be available on Youtube following the event. I don't know exactly when.</text:span></text:p>
      <text:p text:style-name="P1"/>
      <text:p text:style-name="P2"><text:span text:style-name="T1">00:19:57.000 --&gt; 00:20:11.000</text:span></text:p>
      <text:p text:style-name="P2"><text:span text:style-name="T1">Windsor Hackforge: But sometime, sometime soon, so you'll be able to review it there if you would like. Um. If this is your 1st hackforge event. Welcome. We are a grassroots. Tech nonprofit, located in Windsor, Ontario.</text:span></text:p>
      <text:p text:style-name="P1"/>
      <text:p text:style-name="P2"><text:span text:style-name="T1">00:20:11.000 --&gt; 00:20:19.000</text:span></text:p>
      <text:p text:style-name="P2"><text:span text:style-name="T1">Windsor Hackforge: We focus on building community and connections. Through with around and about technology.</text:span></text:p>
      <text:p text:style-name="P1"/>
      <text:p text:style-name="P2"><text:span text:style-name="T1">00:20:19.000 --&gt; 00:20:30.000</text:span></text:p>
      <text:p text:style-name="P2"><text:span text:style-name="T1">Windsor Hackforge: So this week for national Accessibility week here in Canada, we have. A range of programming focused on the intersection of technology and accessibility.</text:span></text:p>
      <text:p text:style-name="P1"><text:soft-page-break/></text:p>
      <text:p text:style-name="P2"><text:span text:style-name="T1">00:20:31.000 --&gt; 00:20:48.000</text:span></text:p>
      <text:p text:style-name="P2"><text:span text:style-name="T1">Windsor Hackforge: I am so excited for tonight's event. I am a lover of audio books. I am a lover of physical books. And I just love the fact that technology enables more people to experience.</text:span></text:p>
      <text:p text:style-name="P1"/>
      <text:p text:style-name="P2"><text:span text:style-name="T1">00:20:48.000 --&gt; 00:20:55.000</text:span></text:p>
      <text:p text:style-name="P2"><text:span text:style-name="T1">Windsor Hackforge: Reading in one form or another. There's no such thing as too many stories, so I'm really happy to be able to get more of them out there.</text:span></text:p>
      <text:p text:style-name="P1"/>
      <text:p text:style-name="P2"><text:span text:style-name="T1">00:20:55.000 --&gt; 00:21:05.000</text:span></text:p>
      <text:p text:style-name="P2"><text:span text:style-name="T1">Windsor Hackforge: So with that I'm gonna pass it over to Iwana. I will keep an eye on the chat and everything else. If you need anything, please feel free to send me a message.</text:span></text:p>
      <text:p text:style-name="P1"/>
      <text:p text:style-name="P2"><text:span text:style-name="T1">00:21:05.000 --&gt; 00:21:07.000</text:span></text:p>
      <text:p text:style-name="P2"><text:span text:style-name="T1">Windsor Hackforge: Take it away.</text:span></text:p>
      <text:p text:style-name="P1"/>
      <text:p text:style-name="P2"><text:span text:style-name="T1">00:21:08.000 --&gt; 00:21:20.000</text:span></text:p>
      <text:p text:style-name="P2"><text:span text:style-name="T1">Ioana Gandrabur: Thanks so much. Lauren. Um! Hello, everyone! It is a real pleasure to be here and share. My passion for Sila and for technology and.</text:span></text:p>
      <text:p text:style-name="P1"/>
      <text:p text:style-name="P2"><text:span text:style-name="T1">00:21:20.000 --&gt; 00:21:27.000</text:span></text:p>
      <text:p text:style-name="P2"><text:span text:style-name="T1">Ioana Gandrabur: With you, um. IA few words about me. I work for I have been working with Seela for.</text:span></text:p>
      <text:p text:style-name="P1"/>
      <text:p text:style-name="P2"><text:span text:style-name="T1">00:21:27.000 --&gt; 00:21:39.000</text:span></text:p>
      <text:p text:style-name="P2"><text:span text:style-name="T1">Ioana Gandrabur: 3 years now as a peer trainer. That basically means that I am responsible there for. Helping develop instructional material and webinars.</text:span></text:p>
      <text:p text:style-name="P1"/>
      <text:p text:style-name="P2"><text:span text:style-name="T1">00:21:39.000 --&gt; 00:21:49.000</text:span></text:p>
      <text:p text:style-name="P2"><text:span text:style-name="T1">Ioana Gandrabur: For how to use the various technologies and. In conjunction with Sila Content. I also give tech support and support in general to other Member libraries.</text:span></text:p>
      <text:p text:style-name="P1"><text:soft-page-break/></text:p>
      <text:p text:style-name="P2"><text:span text:style-name="T1">00:21:49.000 --&gt; 00:22:02.000</text:span></text:p>
      <text:p text:style-name="P2"><text:span text:style-name="T1">Ioana Gandrabur: But the nice thing! What makes this work for me very meaningful is that I myself am a Sila user. I am blind since birth, and. Have been using Sila services since I was.</text:span></text:p>
      <text:p text:style-name="P1"/>
      <text:p text:style-name="P2"><text:span text:style-name="T1">00:22:02.000 --&gt; 00:22:12.000</text:span></text:p>
      <text:p text:style-name="P2"><text:span text:style-name="T1">Ioana Gandrabur: Kid. So it's nice to be on both sides of the curtain, so to say, as a beneficiary of the service, and. Working with this service.</text:span></text:p>
      <text:p text:style-name="P1"/>
      <text:p text:style-name="P2"><text:span text:style-name="T1">00:22:12.000 --&gt; 00:22:21.000</text:span></text:p>
      <text:p text:style-name="P2"><text:span text:style-name="T1">Ioana Gandrabur: And today I'm. I thought I would. We will discuss, as as you probably read in the description.</text:span></text:p>
      <text:p text:style-name="P1"/>
      <text:p text:style-name="P2"><text:span text:style-name="T1">00:22:21.000 --&gt; 00:22:32.000</text:span></text:p>
      <text:p text:style-name="P2"><text:span text:style-name="T1">Ioana Gandrabur: Um a few words about Sila, and what we provide in terms of accessible reading services. Then we'll discuss accessible reading technologies where the where.</text:span></text:p>
      <text:p text:style-name="P1"/>
      <text:p text:style-name="P2"><text:span text:style-name="T1">00:22:33.000 --&gt; 00:22:40.000</text:span></text:p>
      <text:p text:style-name="P2"><text:span text:style-name="T1">Ioana Gandrabur: What what kinds there are, and where they're going. In the future. What are the future tendencies, and also.</text:span></text:p>
      <text:p text:style-name="P1"/>
      <text:p text:style-name="P2"><text:span text:style-name="T1">00:22:40.000 --&gt; 00:22:52.000</text:span></text:p>
      <text:p text:style-name="P2"><text:span text:style-name="T1">Ioana Gandrabur: Some um. We will have some demos of various apps. And reading technologies. I've pre-recorded those. So we have hopefully fewer.</text:span></text:p>
      <text:p text:style-name="P1"/>
      <text:p text:style-name="P2"><text:span text:style-name="T1">00:22:52.000 --&gt; 00:23:01.000</text:span></text:p>
      <text:p text:style-name="P2"><text:span text:style-name="T1">Ioana Gandrabur: Technical surprises live. Demos are always a bit tricky. And then I'll discuss a bit what.</text:span></text:p>
      <text:p text:style-name="P1"/>
      <text:p text:style-name="P2"><text:span text:style-name="T1">00:23:01.000 --&gt; 00:23:08.000</text:span></text:p>
      <text:p text:style-name="P2"><text:span text:style-name="T1">Ioana Gandrabur: In terms of implications, in accessible publishing. And what role C lap plays.</text:span></text:p>
      <text:p text:style-name="P1"><text:soft-page-break/></text:p>
      <text:p text:style-name="P2"><text:span text:style-name="T1">00:23:08.000 --&gt; 00:23:12.000</text:span></text:p>
      <text:p text:style-name="P2"><text:span text:style-name="T1">Ioana Gandrabur: Uh in. On that front.</text:span></text:p>
      <text:p text:style-name="P1"/>
      <text:p text:style-name="P2"><text:span text:style-name="T1">00:23:12.000 --&gt; 00:23:21.000</text:span></text:p>
      <text:p text:style-name="P2"><text:span text:style-name="T1">Ioana Gandrabur: And uh. I will pause for questions, I think, between each big section. After we talk about seal I will have a little break.</text:span></text:p>
      <text:p text:style-name="P1"/>
      <text:p text:style-name="P2"><text:span text:style-name="T1">00:23:21.000 --&gt; 00:23:27.000</text:span></text:p>
      <text:p text:style-name="P2"><text:span text:style-name="T1">Ioana Gandrabur: To discuss. If there are any questions that. Accumulate. Then we, after the reading technologies, I'll.</text:span></text:p>
      <text:p text:style-name="P1"/>
      <text:p text:style-name="P2"><text:span text:style-name="T1">00:23:28.000 --&gt; 00:23:38.000</text:span></text:p>
      <text:p text:style-name="P2"><text:span text:style-name="T1">Ioana Gandrabur: We'll leave some room for for questions. And then at the end, after I discuss accessible publishing and. The research projects that are underway.</text:span></text:p>
      <text:p text:style-name="P1"/>
      <text:p text:style-name="P2"><text:span text:style-name="T1">00:23:38.000 --&gt; 00:23:49.000</text:span></text:p>
      <text:p text:style-name="P2"><text:span text:style-name="T1">Ioana Gandrabur: We can talk some more uh. Just I wanna make sure that I'm not just overloading you and talking nonstop for an hour. I think that won't be the best experience for anyone.</text:span></text:p>
      <text:p text:style-name="P1"/>
      <text:p text:style-name="P2"><text:span text:style-name="T1">00:23:49.000 --&gt; 00:23:54.000</text:span></text:p>
      <text:p text:style-name="P2"><text:span text:style-name="T1">Ioana Gandrabur: Um. So now that. You have a bit of an overview.</text:span></text:p>
      <text:p text:style-name="P1"/>
      <text:p text:style-name="P2"><text:span text:style-name="T1">00:23:54.000 --&gt; 00:24:02.000</text:span></text:p>
      <text:p text:style-name="P2"><text:span text:style-name="T1">Ioana Gandrabur: Let's get started. Um? And why is it spicy.</text:span></text:p>
      <text:p text:style-name="P1"/>
      <text:p text:style-name="P2"><text:span text:style-name="T1">00:24:03.000 --&gt; 00:24:19.000</text:span></text:p>
      <text:p text:style-name="P2"><text:span text:style-name="T1">Ioana Gandrabur: So what is Sila? Sila stands for? Center for equitable library access, and this is a comprehensive, accessible library service. Providing over a million books, magazines, and newspapers to.</text:span></text:p>
      <text:p text:style-name="P1"><text:soft-page-break/></text:p>
      <text:p text:style-name="P2"><text:span text:style-name="T1">00:24:19.000 --&gt; 00:24:30.000</text:span></text:p>
      <text:p text:style-name="P2"><text:span text:style-name="T1">Ioana Gandrabur: About the more or less 3 million people with print disabilities living in Canada. Sela is a national, not-for-profit organization, and.</text:span></text:p>
      <text:p text:style-name="P1"/>
      <text:p text:style-name="P2"><text:span text:style-name="T1">00:24:30.000 --&gt; 00:24:38.000</text:span></text:p>
      <text:p text:style-name="P2"><text:span text:style-name="T1">Ioana Gandrabur: Our mission is to also support public libraries. Ah! As as they provide accessible.</text:span></text:p>
      <text:p text:style-name="P1"/>
      <text:p text:style-name="P2"><text:span text:style-name="T1">00:24:38.000 --&gt; 00:24:51.000</text:span></text:p>
      <text:p text:style-name="P2"><text:span text:style-name="T1">Ioana Gandrabur: Uh library services and collections to their patrons. And and of course, we want to champion the fundamental right of Canadians with print disabilities to access.</text:span></text:p>
      <text:p text:style-name="P1"/>
      <text:p text:style-name="P2"><text:span text:style-name="T1">00:24:51.000 --&gt; 00:24:59.000</text:span></text:p>
      <text:p text:style-name="P2"><text:span text:style-name="T1">Ioana Gandrabur: Media and reading materials in the format of. Their choice, and I will discuss the various formats soon.</text:span></text:p>
      <text:p text:style-name="P1"/>
      <text:p text:style-name="P2"><text:span text:style-name="T1">00:25:00.000 --&gt; 00:25:13.000</text:span></text:p>
      <text:p text:style-name="P2"><text:span text:style-name="T1">Ioana Gandrabur: Our services ensure this way, that people with print disabilities across the country can. Are, are more able to fully participate in learning and work and community life.</text:span></text:p>
      <text:p text:style-name="P1"/>
      <text:p text:style-name="P2"><text:span text:style-name="T1">00:25:13.000 --&gt; 00:25:20.000</text:span></text:p>
      <text:p text:style-name="P2"><text:span text:style-name="T1">Ioana Gandrabur: In general. So what are print, disabilities. We keep mentioning them.</text:span></text:p>
      <text:p text:style-name="P1"/>
      <text:p text:style-name="P2"><text:span text:style-name="T1">00:25:20.000 --&gt; 00:25:29.000</text:span></text:p>
      <text:p text:style-name="P2"><text:span text:style-name="T1">Ioana Gandrabur: Many people might assume that print disability is equivalent to visual disability, and. That is not true. I mean they're in, indeed.</text:span></text:p>
      <text:p text:style-name="P1"/>
      <text:p text:style-name="P2"><text:span text:style-name="T1">00:25:29.000 --&gt; 00:25:40.000</text:span></text:p>
      <text:p text:style-name="P2"><text:span text:style-name="T1">Ioana Gandrabur: People with a visual disability. Fit into this category. But there are also others, such as learning, disability, such as dyslexia, for example.</text:span></text:p>
      <text:p text:style-name="P1"><text:soft-page-break/></text:p>
      <text:p text:style-name="P2"><text:span text:style-name="T1">00:25:41.000 --&gt; 00:25:47.000</text:span></text:p>
      <text:p text:style-name="P2"><text:span text:style-name="T1">Ioana Gandrabur: As well as physical disabilities. That make it hard, for example, to turn the pages of a book.</text:span></text:p>
      <text:p text:style-name="P1"/>
      <text:p text:style-name="P2"><text:span text:style-name="T1">00:25:47.000 --&gt; 00:25:54.000</text:span></text:p>
      <text:p text:style-name="P2"><text:span text:style-name="T1">Ioana Gandrabur: Or to hold a book. Or even to use their eyes to track the writing on a book.</text:span></text:p>
      <text:p text:style-name="P1"/>
      <text:p text:style-name="P2"><text:span text:style-name="T1">00:25:54.000 --&gt; 00:26:02.000</text:span></text:p>
      <text:p text:style-name="P2"><text:span text:style-name="T1">Ioana Gandrabur: So all these. Um scenarios will enable somebody to have access to.</text:span></text:p>
      <text:p text:style-name="P1"/>
      <text:p text:style-name="P2"><text:span text:style-name="T1">00:26:03.000 --&gt; 00:26:12.000</text:span></text:p>
      <text:p text:style-name="P2"><text:span text:style-name="T1">Ioana Gandrabur: Sila content. And that's, of course, for free. Uh. So who can register for sela accounts? Um.</text:span></text:p>
      <text:p text:style-name="P1"/>
      <text:p text:style-name="P2"><text:span text:style-name="T1">00:26:13.000 --&gt; 00:26:19.000</text:span></text:p>
      <text:p text:style-name="P2"><text:span text:style-name="T1">Ioana Gandrabur: Persons with print disabilities. Of course they are our main. Clientele and.</text:span></text:p>
      <text:p text:style-name="P1"/>
      <text:p text:style-name="P2"><text:span text:style-name="T1">00:26:19.000 --&gt; 00:26:25.000</text:span></text:p>
      <text:p text:style-name="P2"><text:span text:style-name="T1">Ioana Gandrabur: They are ultimately the beneficiaries. Ah! They can register themselves online.</text:span></text:p>
      <text:p text:style-name="P1"/>
      <text:p text:style-name="P2"><text:span text:style-name="T1">00:26:25.000 --&gt; 00:26:37.000</text:span></text:p>
      <text:p text:style-name="P2"><text:span text:style-name="T1">Ioana Gandrabur: Fortunately also. They can add, for example, if some may be overwhelmed by the whole technology and the logistics of ordering and adding books and managing their account.</text:span></text:p>
      <text:p text:style-name="P1"/>
      <text:p text:style-name="P2"><text:span text:style-name="T1">00:26:37.000 --&gt; 00:26:46.000</text:span></text:p>
      <text:p text:style-name="P2"><text:span text:style-name="T1">Ioana Gandrabur: If that's the case, they can add a designate. A person that could be their relative or a friend, or even sometimes the librarians in public libraries help.</text:span></text:p>
      <text:p text:style-name="P1"><text:soft-page-break/></text:p>
      <text:p text:style-name="P2"><text:span text:style-name="T1">00:26:47.000 --&gt; 00:26:54.000</text:span></text:p>
      <text:p text:style-name="P2"><text:span text:style-name="T1">Ioana Gandrabur: Out, and they so they can have a designate to help them manage. Their library, account.</text:span></text:p>
      <text:p text:style-name="P1"/>
      <text:p text:style-name="P2"><text:span text:style-name="T1">00:26:54.000 --&gt; 00:27:07.000</text:span></text:p>
      <text:p text:style-name="P2"><text:span text:style-name="T1">Ioana Gandrabur: But that's not the only type of account. We also have an account type that's called the Educator account, and that is for. Um educators for post-secondary institutions.</text:span></text:p>
      <text:p text:style-name="P1"/>
      <text:p text:style-name="P2"><text:span text:style-name="T1">00:27:07.000 --&gt; 00:27:13.000</text:span></text:p>
      <text:p text:style-name="P2"><text:span text:style-name="T1">Ioana Gandrabur: And also for. K, 12. So basically any teacher that is.</text:span></text:p>
      <text:p text:style-name="P1"/>
      <text:p text:style-name="P2"><text:span text:style-name="T1">00:27:14.000 --&gt; 00:27:25.000</text:span></text:p>
      <text:p text:style-name="P2"><text:span text:style-name="T1">Ioana Gandrabur: Providing education to persons with print disabilities can have access to a Sila account, so that they can order. Books for their students.</text:span></text:p>
      <text:p text:style-name="P1"/>
      <text:p text:style-name="P2"><text:span text:style-name="T1">00:27:25.000 --&gt; 00:27:36.000</text:span></text:p>
      <text:p text:style-name="P2"><text:span text:style-name="T1">Ioana Gandrabur: Finally, we have a client access, support, account, and that is for any other professionals that work with print, people with print disabilities such as, for example. Vision, loss, rehabilitation.</text:span></text:p>
      <text:p text:style-name="P1"/>
      <text:p text:style-name="P2"><text:span text:style-name="T1">00:27:37.000 --&gt; 00:27:47.000</text:span></text:p>
      <text:p text:style-name="P2"><text:span text:style-name="T1">Ioana Gandrabur: Providers or people that work in long-term care residences. Basically, anybody that works professionally with people with disabilities can have.</text:span></text:p>
      <text:p text:style-name="P1"/>
      <text:p text:style-name="P2"><text:span text:style-name="T1">00:27:47.000 --&gt; 00:27:53.000</text:span></text:p>
      <text:p text:style-name="P2"><text:span text:style-name="T1">Ioana Gandrabur: A client access, support, account, and there are more information. You can find about the.</text:span></text:p>
      <text:p text:style-name="P1"/>
      <text:p text:style-name="P2"><text:span text:style-name="T1">00:27:53.000 --&gt; 00:28:02.000</text:span></text:p>
      <text:p text:style-name="P2"><text:span text:style-name="T1">Ioana Gandrabur: The terms of use and the way to use the accounts, because they're slightly different from one to type to the other. You can find more. Info on our web page.</text:span></text:p>
      <text:p text:style-name="P1"><text:soft-page-break/></text:p>
      <text:p text:style-name="P2"><text:span text:style-name="T1">00:28:03.000 --&gt; 00:28:12.000</text:span></text:p>
      <text:p text:style-name="P2"><text:span text:style-name="T1">Ioana Gandrabur: Um. Why did this not move ahead? Oh, I think we can move.</text:span></text:p>
      <text:p text:style-name="P1"/>
      <text:p text:style-name="P2"><text:span text:style-name="T1">00:28:14.000 --&gt; 00:28:24.000</text:span></text:p>
      <text:p text:style-name="P2"><text:span text:style-name="T1">Ioana Gandrabur: Okay, so content sources. What kind of content can you find in steelers? Um. Oh, now it went twice. Okay, we're going back.</text:span></text:p>
      <text:p text:style-name="P1"/>
      <text:p text:style-name="P2"><text:span text:style-name="T1">00:28:25.000 --&gt; 00:28:32.000</text:span></text:p>
      <text:p text:style-name="P2"><text:span text:style-name="T1">Ioana Gandrabur: I think my there is a lag between my braille display and. Speaking of breeding technologies, beautiful.</text:span></text:p>
      <text:p text:style-name="P1"/>
      <text:p text:style-name="P2"><text:span text:style-name="T1">00:28:32.000 --&gt; 00:28:39.000</text:span></text:p>
      <text:p text:style-name="P2"><text:span text:style-name="T1">Ioana Gandrabur: Um. Yes, back on track. So the content sources. What type of content sources we have.</text:span></text:p>
      <text:p text:style-name="P1"/>
      <text:p text:style-name="P2"><text:span text:style-name="T1">00:28:39.000 --&gt; 00:28:47.000</text:span></text:p>
      <text:p text:style-name="P2"><text:span text:style-name="T1">Ioana Gandrabur: A few ways to acquire materials. One is, sometimes we order. Ah, new original.</text:span></text:p>
      <text:p text:style-name="P1"/>
      <text:p text:style-name="P2"><text:span text:style-name="T1">00:28:47.000 --&gt; 00:28:53.000</text:span></text:p>
      <text:p text:style-name="P2"><text:span text:style-name="T1">Ioana Gandrabur: Productions from accessible producers. Ah! We use.</text:span></text:p>
      <text:p text:style-name="P1"/>
      <text:p text:style-name="P2"><text:span text:style-name="T1">00:28:53.000 --&gt; 00:29:05.000</text:span></text:p>
      <text:p text:style-name="P2"><text:span text:style-name="T1">Ioana Gandrabur: Also, we have a collaboration with the Us. Based organization called bookshare, and they have. Different publishing deals with with publishers, so that they get.</text:span></text:p>
      <text:p text:style-name="P1"/>
      <text:p text:style-name="P2"><text:span text:style-name="T1">00:29:05.000 --&gt; 00:29:18.000</text:span></text:p>
      <text:p text:style-name="P2"><text:span text:style-name="T1">Ioana Gandrabur: The their files from the publishers directly, and they transform them automatically in accessible texts. It's mainly texts. Now they're expanding a little bit into audio as well. So we share.</text:span></text:p>
      <text:p text:style-name="P1"><text:soft-page-break/></text:p>
      <text:p text:style-name="P2"><text:span text:style-name="T1">00:29:18.000 --&gt; 00:29:31.000</text:span></text:p>
      <text:p text:style-name="P2"><text:span text:style-name="T1">Ioana Gandrabur: Quite a bit of their catalog. We also share ourselves and exchange basically content with other accessible libraries. And this can happen.</text:span></text:p>
      <text:p text:style-name="P1"/>
      <text:p text:style-name="P2"><text:span text:style-name="T1">00:29:32.000 --&gt; 00:29:39.000</text:span></text:p>
      <text:p text:style-name="P2"><text:span text:style-name="T1">Ioana Gandrabur: Thanks to the Marrakesh Treaty. This treaty. This signs by, I think, around 40 countries.</text:span></text:p>
      <text:p text:style-name="P1"/>
      <text:p text:style-name="P2"><text:span text:style-name="T1">00:29:39.000 --&gt; 00:29:47.000</text:span></text:p>
      <text:p text:style-name="P2"><text:span text:style-name="T1">Ioana Gandrabur: It was ratified 10 years ago. And it's a treaty that is meant to facilitate the access to.</text:span></text:p>
      <text:p text:style-name="P1"/>
      <text:p text:style-name="P2"><text:span text:style-name="T1">00:29:47.000 --&gt; 00:29:52.000</text:span></text:p>
      <text:p text:style-name="P2"><text:span text:style-name="T1">Ioana Gandrabur: To um. A printed material in accessible formats.</text:span></text:p>
      <text:p text:style-name="P1"/>
      <text:p text:style-name="P2"><text:span text:style-name="T1">00:29:53.000 --&gt; 00:30:02.000</text:span></text:p>
      <text:p text:style-name="P2"><text:span text:style-name="T1">Ioana Gandrabur: Um, so basically, it's a copyright exemption that allows people to share published materials. Um with this exemption to copyright.</text:span></text:p>
      <text:p text:style-name="P1"/>
      <text:p text:style-name="P2"><text:span text:style-name="T1">00:30:03.000 --&gt; 00:30:19.000</text:span></text:p>
      <text:p text:style-name="P2"><text:span text:style-name="T1">Ioana Gandrabur: Uh from one country to another. And so it it really. Um save some production work so that people don't double their efforts, and if somebody has a work available they can choose to share it with the whole community of accessible libraries around the world.</text:span></text:p>
      <text:p text:style-name="P1"/>
      <text:p text:style-name="P2"><text:span text:style-name="T1">00:30:20.000 --&gt; 00:30:24.000</text:span></text:p>
      <text:p text:style-name="P2"><text:span text:style-name="T1">Ioana Gandrabur: Um. Finally, we also have. Um.</text:span></text:p>
      <text:p text:style-name="P1"/>
      <text:p text:style-name="P2"><text:span text:style-name="T1">00:30:26.000 --&gt; 00:30:35.000</text:span></text:p>
      <text:p text:style-name="P2"><text:span text:style-name="T1">Ioana Gandrabur: Some we acquire regularly, commercially, produced audiobooks from audible. Ah! At Random House and other commercial.</text:span></text:p>
      <text:p text:style-name="P1"><text:soft-page-break/></text:p>
      <text:p text:style-name="P2"><text:span text:style-name="T1">00:30:35.000 --&gt; 00:30:40.000</text:span></text:p>
      <text:p text:style-name="P2"><text:span text:style-name="T1">Ioana Gandrabur: Um audiobook producers. So these are basically our main.</text:span></text:p>
      <text:p text:style-name="P1"/>
      <text:p text:style-name="P2"><text:span text:style-name="T1">00:30:41.000 --&gt; 00:30:45.000</text:span></text:p>
      <text:p text:style-name="P2"><text:span text:style-name="T1">Ioana Gandrabur: Ways of um. Acquiring materials.</text:span></text:p>
      <text:p text:style-name="P1"/>
      <text:p text:style-name="P2"><text:span text:style-name="T1">00:30:46.000 --&gt; 00:30:53.000</text:span></text:p>
      <text:p text:style-name="P2"><text:span text:style-name="T1">Ioana Gandrabur: So um. We keep talking about an accessible book. I think that maybe it's time to.</text:span></text:p>
      <text:p text:style-name="P1"/>
      <text:p text:style-name="P2"><text:span text:style-name="T1">00:30:55.000 --&gt; 00:31:12.000</text:span></text:p>
      <text:p text:style-name="P2"><text:span text:style-name="T1">Ioana Gandrabur: To discuss that. But maybe before that, maybe if you want to, if you have any questions that came up while we discussed Cela, because I think that's kind of a a little chapter that's over. I? Then I will get into accessible books in general. Is there anything that came up, or any questions, or.</text:span></text:p>
      <text:p text:style-name="P1"/>
      <text:p text:style-name="P2"><text:span text:style-name="T1">00:31:13.000 --&gt; 00:31:15.000</text:span></text:p>
      <text:p text:style-name="P2"><text:span text:style-name="T1">Ioana Gandrabur: Anything, if not.</text:span></text:p>
      <text:p text:style-name="P1"/>
      <text:p text:style-name="P2"><text:span text:style-name="T1">00:31:14.000 --&gt; 00:31:17.000</text:span></text:p>
      <text:p text:style-name="P2"><text:span text:style-name="T1">Windsor Hackforge: So we don't have any questions yet.</text:span></text:p>
      <text:p text:style-name="P1"/>
      <text:p text:style-name="P2"><text:span text:style-name="T1">00:31:16.000 --&gt; 00:31:23.000</text:span></text:p>
      <text:p text:style-name="P2"><text:span text:style-name="T1">Ioana Gandrabur: Okay. So then we can just move on then and feel free to. But this would have been a moment if there was anything.</text:span></text:p>
      <text:p text:style-name="P1"/>
      <text:p text:style-name="P2"><text:span text:style-name="T1">00:31:19.000 --&gt; 00:31:20.000</text:span></text:p>
      <text:p text:style-name="P2"><text:span text:style-name="T1">Windsor Hackforge: All right.</text:span></text:p>
      <text:p text:style-name="P1"><text:soft-page-break/></text:p>
      <text:p text:style-name="P2"><text:span text:style-name="T1">00:31:23.000 --&gt; 00:31:30.000</text:span></text:p>
      <text:p text:style-name="P2"><text:span text:style-name="T1">Ioana Gandrabur: To to jump in. Perfect. So let's move on to what is an accessible book. Then.</text:span></text:p>
      <text:p text:style-name="P1"/>
      <text:p text:style-name="P2"><text:span text:style-name="T1">00:31:30.000 --&gt; 00:31:40.000</text:span></text:p>
      <text:p text:style-name="P2"><text:span text:style-name="T1">Ioana Gandrabur: What makes a book accessible? Very simply put, put a book that is accessible is a book that. Everybody can read and use, and understand.</text:span></text:p>
      <text:p text:style-name="P1"/>
      <text:p text:style-name="P2"><text:span text:style-name="T1">00:31:40.000 --&gt; 00:31:50.000</text:span></text:p>
      <text:p text:style-name="P2"><text:span text:style-name="T1">Ioana Gandrabur: Uh. It is a book with features that make it possible basically to. Experience. The book and all its its dimensions.</text:span></text:p>
      <text:p text:style-name="P1"/>
      <text:p text:style-name="P2"><text:span text:style-name="T1">00:31:51.000 --&gt; 00:32:00.000</text:span></text:p>
      <text:p text:style-name="P2"><text:span text:style-name="T1">Ioana Gandrabur: Um, for example, an accessible audiobook. Is not just a book that plays from beginning to end, but it's it's specially formatted so that.</text:span></text:p>
      <text:p text:style-name="P1"/>
      <text:p text:style-name="P2"><text:span text:style-name="T1">00:32:00.000 --&gt; 00:32:09.000</text:span></text:p>
      <text:p text:style-name="P2"><text:span text:style-name="T1">Ioana Gandrabur: You can add bookmarks, navigate, for example, to sections and subsections, and. And see the hierarchy of the structure of the book.</text:span></text:p>
      <text:p text:style-name="P1"/>
      <text:p text:style-name="P2"><text:span text:style-name="T1">00:32:10.000 --&gt; 00:32:18.000</text:span></text:p>
      <text:p text:style-name="P2"><text:span text:style-name="T1">Ioana Gandrabur: Um. You can add notes. Um. And and so that's what makes the experience ex accessible.</text:span></text:p>
      <text:p text:style-name="P1"/>
      <text:p text:style-name="P2"><text:span text:style-name="T1">00:32:18.000 --&gt; 00:32:25.000</text:span></text:p>
      <text:p text:style-name="P2"><text:span text:style-name="T1">Ioana Gandrabur: And these accessible formats, you would need a specialized device. Or a specialized app to access.</text:span></text:p>
      <text:p text:style-name="P1"/>
      <text:p text:style-name="P2"><text:span text:style-name="T1">00:32:25.000 --&gt; 00:32:32.000</text:span></text:p>
      <text:p text:style-name="P2"><text:span text:style-name="T1">Ioana Gandrabur: Such a um. So what are the the basically. Um.</text:span></text:p>
      <text:p text:style-name="P1"><text:soft-page-break/></text:p>
      <text:p text:style-name="P2"><text:span text:style-name="T1">00:32:33.000 --&gt; 00:32:38.000</text:span></text:p>
      <text:p text:style-name="P2"><text:span text:style-name="T1">Ioana Gandrabur: Formats that are available for accessible books. Ah! Their audio.</text:span></text:p>
      <text:p text:style-name="P1"/>
      <text:p text:style-name="P2"><text:span text:style-name="T1">00:32:39.000 --&gt; 00:32:45.000</text:span></text:p>
      <text:p text:style-name="P2"><text:span text:style-name="T1">Ioana Gandrabur: Which is one of the more popular ones. Then there are the accessible ebooks, text based.</text:span></text:p>
      <text:p text:style-name="P1"/>
      <text:p text:style-name="P2"><text:span text:style-name="T1">00:32:45.000 --&gt; 00:32:49.000</text:span></text:p>
      <text:p text:style-name="P2"><text:span text:style-name="T1">Ioana Gandrabur: Formats, and of course, Braille. Um.</text:span></text:p>
      <text:p text:style-name="P1"/>
      <text:p text:style-name="P2"><text:span text:style-name="T1">00:32:50.000 --&gt; 00:33:00.000</text:span></text:p>
      <text:p text:style-name="P2"><text:span text:style-name="T1">Ioana Gandrabur: And so that's in general what an accessible book is. Um. Let's see if my.</text:span></text:p>
      <text:p text:style-name="P1"/>
      <text:p text:style-name="P2"><text:span text:style-name="T1">00:33:00.000 --&gt; 00:33:13.000</text:span></text:p>
      <text:p text:style-name="P2"><text:span text:style-name="T1">Ioana Gandrabur: Yes, so the the. Is to kind of paraphrase Marshall Mcluhan with the medium is the message. I would say that the technology, the accessible reading technology is the message it really can shape.</text:span></text:p>
      <text:p text:style-name="P1"/>
      <text:p text:style-name="P2"><text:span text:style-name="T1">00:33:13.000 --&gt; 00:33:21.000</text:span></text:p>
      <text:p text:style-name="P2"><text:span text:style-name="T1">Ioana Gandrabur: The way you read, and I'm sure you've seen this. Also, as you switched maybe from physical books to reading on your kindle.</text:span></text:p>
      <text:p text:style-name="P1"/>
      <text:p text:style-name="P2"><text:span text:style-name="T1">00:33:21.000 --&gt; 00:33:29.000</text:span></text:p>
      <text:p text:style-name="P2"><text:span text:style-name="T1">Ioana Gandrabur: Tablet, or other E-readers. It affects how you read, and I have a funny story about that. When I used to read books on.</text:span></text:p>
      <text:p text:style-name="P1"/>
      <text:p text:style-name="P2"><text:span text:style-name="T1">00:33:29.000 --&gt; 00:33:37.000</text:span></text:p>
      <text:p text:style-name="P2"><text:span text:style-name="T1">Ioana Gandrabur: Tape and. Um. It was because you had to every hour or so change sides of the tape.</text:span></text:p>
      <text:p text:style-name="P1"><text:soft-page-break/></text:p>
      <text:p text:style-name="P2"><text:span text:style-name="T1">00:33:37.000 --&gt; 00:33:51.000</text:span></text:p>
      <text:p text:style-name="P2"><text:span text:style-name="T1">Ioana Gandrabur: I would keep track of time. And all of a sudden, when I 1st got a book, that was all. You could listen with it, basically without interruptions. Before I knew it I had read through the night, and I was startled. At 8 in the morning somebody.</text:span></text:p>
      <text:p text:style-name="P1"/>
      <text:p text:style-name="P2"><text:span text:style-name="T1">00:33:51.000 --&gt; 00:34:00.000</text:span></text:p>
      <text:p text:style-name="P2"><text:span text:style-name="T1">Ioana Gandrabur: Rang the door, and I was like, Oh, my God! Tell me this! So I had to adapt so. All that to say is that accessible, that.</text:span></text:p>
      <text:p text:style-name="P1"/>
      <text:p text:style-name="P2"><text:span text:style-name="T1">00:34:00.000 --&gt; 00:34:05.000</text:span></text:p>
      <text:p text:style-name="P2"><text:span text:style-name="T1">Ioana Gandrabur: Reading technology does shape. Um the way.</text:span></text:p>
      <text:p text:style-name="P1"/>
      <text:p text:style-name="P2"><text:span text:style-name="T1">00:34:05.000 --&gt; 00:34:10.000</text:span></text:p>
      <text:p text:style-name="P2"><text:span text:style-name="T1">Ioana Gandrabur: You read and the way you interact. With your book. Um.</text:span></text:p>
      <text:p text:style-name="P1"/>
      <text:p text:style-name="P2"><text:span text:style-name="T1">00:34:12.000 --&gt; 00:34:22.000</text:span></text:p>
      <text:p text:style-name="P2"><text:span text:style-name="T1">Ioana Gandrabur: So what are the various? Let's talk a bit about the reading technologies. What are the various adaptations that we can. Use to make.</text:span></text:p>
      <text:p text:style-name="P1"/>
      <text:p text:style-name="P2"><text:span text:style-name="T1">00:34:22.000 --&gt; 00:34:30.000</text:span></text:p>
      <text:p text:style-name="P2"><text:span text:style-name="T1">Ioana Gandrabur: Print, accessible. Ah! Some strategies are specific for each type of disability, but then there are also some that.</text:span></text:p>
      <text:p text:style-name="P1"/>
      <text:p text:style-name="P2"><text:span text:style-name="T1">00:34:30.000 --&gt; 00:34:40.000</text:span></text:p>
      <text:p text:style-name="P2"><text:span text:style-name="T1">Ioana Gandrabur: Overlap. There are certain technologies that are useful for multiple types of disabilities. Let's look a bit at the ones that are specific for each.</text:span></text:p>
      <text:p text:style-name="P1"/>
      <text:p text:style-name="P2"><text:span text:style-name="T1">00:34:40.000 --&gt; 00:34:46.000</text:span></text:p>
      <text:p text:style-name="P2"><text:span text:style-name="T1">Ioana Gandrabur: In terms of visual disabilities. We have. Braille. Of course it can be embossed on paper.</text:span></text:p>
      <text:p text:style-name="P1"><text:soft-page-break/></text:p>
      <text:p text:style-name="P2"><text:span text:style-name="T1">00:34:46.000 --&gt; 00:34:55.000</text:span></text:p>
      <text:p text:style-name="P2"><text:span text:style-name="T1">Ioana Gandrabur: Or, as is in my case, electronic braille that is displayed. On a braille display, which is what I am using now.</text:span></text:p>
      <text:p text:style-name="P1"/>
      <text:p text:style-name="P2"><text:span text:style-name="T1">00:34:57.000 --&gt; 00:35:06.000</text:span></text:p>
      <text:p text:style-name="P2"><text:span text:style-name="T1">Ioana Gandrabur: Uh it can um. You know, it basically connects to any device that has a screen, whether it's a an iphone or a smartphone.</text:span></text:p>
      <text:p text:style-name="P1"/>
      <text:p text:style-name="P2"><text:span text:style-name="T1">00:35:06.000 --&gt; 00:35:11.000</text:span></text:p>
      <text:p text:style-name="P2"><text:span text:style-name="T1">Ioana Gandrabur: Or a tablet, or a computer, and. It transforms with pins.</text:span></text:p>
      <text:p text:style-name="P1"/>
      <text:p text:style-name="P2"><text:span text:style-name="T1">00:35:11.000 --&gt; 00:35:17.000</text:span></text:p>
      <text:p text:style-name="P2"><text:span text:style-name="T1">Ioana Gandrabur: That move up and down. What I'm reading in into.</text:span></text:p>
      <text:p text:style-name="P1"/>
      <text:p text:style-name="P2"><text:span text:style-name="T1">00:35:17.000 --&gt; 00:35:23.000</text:span></text:p>
      <text:p text:style-name="P2"><text:span text:style-name="T1">Ioana Gandrabur: Braille. Um. The other adaptation for low vision.</text:span></text:p>
      <text:p text:style-name="P1"/>
      <text:p text:style-name="P2"><text:span text:style-name="T1">00:35:23.000 --&gt; 00:35:31.000</text:span></text:p>
      <text:p text:style-name="P2"><text:span text:style-name="T1">Ioana Gandrabur: Users is the screen magnification. Uh, and it's basically self-explanatory. Any screen that can be.</text:span></text:p>
      <text:p text:style-name="P1"/>
      <text:p text:style-name="P2"><text:span text:style-name="T1">00:35:31.000 --&gt; 00:35:38.000</text:span></text:p>
      <text:p text:style-name="P2"><text:span text:style-name="T1">Ioana Gandrabur: The characters are being enlarged. With specialized software, or also more and more.</text:span></text:p>
      <text:p text:style-name="P1"/>
      <text:p text:style-name="P2"><text:span text:style-name="T1">00:35:38.000 --&gt; 00:35:43.000</text:span></text:p>
      <text:p text:style-name="P2"><text:span text:style-name="T1">Ioana Gandrabur: Devices include that out of the box. All these accessibility, features.</text:span></text:p>
      <text:p text:style-name="P1"><text:soft-page-break/></text:p>
      <text:p text:style-name="P2"><text:span text:style-name="T1">00:35:44.000 --&gt; 00:35:51.000</text:span></text:p>
      <text:p text:style-name="P2"><text:span text:style-name="T1">Ioana Gandrabur: Another strategy for. Visually impaired users are captioning of images and.</text:span></text:p>
      <text:p text:style-name="P1"/>
      <text:p text:style-name="P2"><text:span text:style-name="T1">00:35:51.000 --&gt; 00:35:58.000</text:span></text:p>
      <text:p text:style-name="P2"><text:span text:style-name="T1">Ioana Gandrabur: That is something that is important to be aware of as a publisher. It's always useful to include in your.</text:span></text:p>
      <text:p text:style-name="P1"/>
      <text:p text:style-name="P2"><text:span text:style-name="T1">00:35:58.000 --&gt; 00:36:05.000</text:span></text:p>
      <text:p text:style-name="P2"><text:span text:style-name="T1">Ioana Gandrabur: Um. In your publishing files to include the image descriptions.</text:span></text:p>
      <text:p text:style-name="P1"/>
      <text:p text:style-name="P2"><text:span text:style-name="T1">00:36:05.000 --&gt; 00:36:15.000</text:span></text:p>
      <text:p text:style-name="P2"><text:span text:style-name="T1">Ioana Gandrabur: And I will talk more about those. And of course this is true also in terms of making accessible social media posts. It's it's uh.</text:span></text:p>
      <text:p text:style-name="P1"/>
      <text:p text:style-name="P2"><text:span text:style-name="T1">00:36:15.000 --&gt; 00:36:21.000</text:span></text:p>
      <text:p text:style-name="P2"><text:span text:style-name="T1">Ioana Gandrabur: Good practice to include alt text. To give context to the images that are posted.</text:span></text:p>
      <text:p text:style-name="P1"/>
      <text:p text:style-name="P2"><text:span text:style-name="T1">00:36:22.000 --&gt; 00:36:32.000</text:span></text:p>
      <text:p text:style-name="P2"><text:span text:style-name="T1">Ioana Gandrabur: I mean that uh, we could spend a long time just talking about. Image, descriptions and good practices, and what are the implications? And AI. But that's not the scope of.</text:span></text:p>
      <text:p text:style-name="P1"/>
      <text:p text:style-name="P2"><text:span text:style-name="T1">00:36:32.000 --&gt; 00:36:40.000</text:span></text:p>
      <text:p text:style-name="P2"><text:span text:style-name="T1">Ioana Gandrabur: Of today. Um in terms of learning disabilities. Um. There is, for example, the dyslexic font.</text:span></text:p>
      <text:p text:style-name="P1"/>
      <text:p text:style-name="P2"><text:span text:style-name="T1">00:36:41.000 --&gt; 00:36:53.000</text:span></text:p>
      <text:p text:style-name="P2"><text:span text:style-name="T1">Ioana Gandrabur: And some of the settings you can adapt globally in the whole. Through the whole device. But there are very specific adaptations, such as line spacing or.</text:span></text:p>
      <text:p text:style-name="P1"><text:soft-page-break/></text:p>
      <text:p text:style-name="P2"><text:span text:style-name="T1">00:36:53.000 --&gt; 00:37:04.000</text:span></text:p>
      <text:p text:style-name="P2"><text:span text:style-name="T1">Ioana Gandrabur: Margins and the type of highlight of cursor that you can set in specialized reading apps. Um, and you will see one of these apps a little bit later in action.</text:span></text:p>
      <text:p text:style-name="P1"/>
      <text:p text:style-name="P2"><text:span text:style-name="T1">00:37:06.000 --&gt; 00:37:15.000</text:span></text:p>
      <text:p text:style-name="P2"><text:span text:style-name="T1">Ioana Gandrabur: For physical disabilities. You have. Something that probably probably some of you have accidentally encountered by pressing the shift key one too many times on the.</text:span></text:p>
      <text:p text:style-name="P1"/>
      <text:p text:style-name="P2"><text:span text:style-name="T1">00:37:15.000 --&gt; 00:37:22.000</text:span></text:p>
      <text:p text:style-name="P2"><text:span text:style-name="T1">Ioana Gandrabur: On the PC. Keyboard are the sticky keys. Um that allow you to.</text:span></text:p>
      <text:p text:style-name="P1"/>
      <text:p text:style-name="P2"><text:span text:style-name="T1">00:37:22.000 --&gt; 00:37:31.000</text:span></text:p>
      <text:p text:style-name="P2"><text:span text:style-name="T1">Ioana Gandrabur: Use keyboard shortcuts instead of pressing all keys at once. You can press them one at a time. You also have various types of switches.</text:span></text:p>
      <text:p text:style-name="P1"/>
      <text:p text:style-name="P2"><text:span text:style-name="T1">00:37:31.000 --&gt; 00:37:40.000</text:span></text:p>
      <text:p text:style-name="P2"><text:span text:style-name="T1">Ioana Gandrabur: That can simulate. Device, um mouse clicks or other for people that cannot use the mouse or the keyboard.</text:span></text:p>
      <text:p text:style-name="P1"/>
      <text:p text:style-name="P2"><text:span text:style-name="T1">00:37:40.000 --&gt; 00:37:48.000</text:span></text:p>
      <text:p text:style-name="P2"><text:span text:style-name="T1">Ioana Gandrabur: And there are many kinds of including. For example, sip and puff technology that you use to to breathe.</text:span></text:p>
      <text:p text:style-name="P1"/>
      <text:p text:style-name="P2"><text:span text:style-name="T1">00:37:48.000 --&gt; 00:37:57.000</text:span></text:p>
      <text:p text:style-name="P2"><text:span text:style-name="T1">Ioana Gandrabur: Through connected to a device, and you can inhale or exhale, and this will. Interact send commands to the connected device.</text:span></text:p>
      <text:p text:style-name="P1"/>
      <text:p text:style-name="P2"><text:span text:style-name="T1">00:37:57.000 --&gt; 00:38:05.000</text:span></text:p>
      <text:p text:style-name="P2"><text:span text:style-name="T1">Ioana Gandrabur: Um. Now the some adaptations that are useful for multiple use cases.</text:span></text:p>
      <text:p text:style-name="P1"><text:soft-page-break/></text:p>
      <text:p text:style-name="P2"><text:span text:style-name="T1">00:38:05.000 --&gt; 00:38:14.000</text:span></text:p>
      <text:p text:style-name="P2"><text:span text:style-name="T1">Ioana Gandrabur: Screen readers. Of course they're mainly used for. Translating what is available on the screen for visually impaired users. However.</text:span></text:p>
      <text:p text:style-name="P1"/>
      <text:p text:style-name="P2"><text:span text:style-name="T1">00:38:14.000 --&gt; 00:38:25.000</text:span></text:p>
      <text:p text:style-name="P2"><text:span text:style-name="T1">Ioana Gandrabur: Sometimes, also, it's useful for people with learning disabilities to easily have access to read aloud. Certain passages that are displayed on the screen.</text:span></text:p>
      <text:p text:style-name="P1"/>
      <text:p text:style-name="P2"><text:span text:style-name="T1">00:38:25.000 --&gt; 00:38:31.000</text:span></text:p>
      <text:p text:style-name="P2"><text:span text:style-name="T1">Ioana Gandrabur: To improve comprehension, or. Or fluence, reading fluence, to help with reading.</text:span></text:p>
      <text:p text:style-name="P1"/>
      <text:p text:style-name="P2"><text:span text:style-name="T1">00:38:31.000 --&gt; 00:38:44.000</text:span></text:p>
      <text:p text:style-name="P2"><text:span text:style-name="T1">Ioana Gandrabur: Um. There is, of course, the option to scan some print that would otherwise be inaccessible. And you you would use Ocr. Whether you use it with a camera of your. Phone, or with a scanner.</text:span></text:p>
      <text:p text:style-name="P1"/>
      <text:p text:style-name="P2"><text:span text:style-name="T1">00:38:44.000 --&gt; 00:38:50.000</text:span></text:p>
      <text:p text:style-name="P2"><text:span text:style-name="T1">Ioana Gandrabur: Or other specialized device, and then you can import it in your. Technology, of choice.</text:span></text:p>
      <text:p text:style-name="P1"/>
      <text:p text:style-name="P2"><text:span text:style-name="T1">00:38:50.000 --&gt; 00:39:00.000</text:span></text:p>
      <text:p text:style-name="P2"><text:span text:style-name="T1">Ioana Gandrabur: Finally, one of the very popular options is the audio narration. And that is, I'm talking more about human narration here.</text:span></text:p>
      <text:p text:style-name="P1"/>
      <text:p text:style-name="P2"><text:span text:style-name="T1">00:39:00.000 --&gt; 00:39:10.000</text:span></text:p>
      <text:p text:style-name="P2"><text:span text:style-name="T1">Ioana Gandrabur: Um, and of course, with the with specialized formats like I was mentioning, one of the specialized formats is called Daisy Digital Acts. Says to.</text:span></text:p>
      <text:p text:style-name="P1"/>
      <text:p text:style-name="P2"><text:span text:style-name="T1">00:39:10.000 --&gt; 00:39:18.000</text:span></text:p>
      <text:p text:style-name="P2"><text:span text:style-name="T1">Ioana Gandrabur: Ah, digital access to information. Digital access information system. Yes, that was it.</text:span></text:p>
      <text:p text:style-name="P1"><text:soft-page-break/></text:p>
      <text:p text:style-name="P2"><text:span text:style-name="T1">00:39:18.000 --&gt; 00:39:27.000</text:span></text:p>
      <text:p text:style-name="P2"><text:span text:style-name="T1">Ioana Gandrabur: Um. So that gives you all those navigation options and various. Details that I was mentioning before.</text:span></text:p>
      <text:p text:style-name="P1"/>
      <text:p text:style-name="P2"><text:span text:style-name="T1">00:39:27.000 --&gt; 00:39:39.000</text:span></text:p>
      <text:p text:style-name="P2"><text:span text:style-name="T1">Ioana Gandrabur: And these would be played on specialized devices and specialized apps, and you will see some of those in action. Finally voice control. That is an emerging reading technology. And I will demo.</text:span></text:p>
      <text:p text:style-name="P1"/>
      <text:p text:style-name="P2"><text:span text:style-name="T1">00:39:39.000 --&gt; 00:39:46.000</text:span></text:p>
      <text:p text:style-name="P2"><text:span text:style-name="T1">Ioana Gandrabur: Soon as an accessible reading, skill. That sea level be launching, that you can basically interact and.</text:span></text:p>
      <text:p text:style-name="P1"/>
      <text:p text:style-name="P2"><text:span text:style-name="T1">00:39:47.000 --&gt; 00:39:51.000</text:span></text:p>
      <text:p text:style-name="P2"><text:span text:style-name="T1">Ioana Gandrabur: Control the reader. Through voice commands on your smart speaker.</text:span></text:p>
      <text:p text:style-name="P1"/>
      <text:p text:style-name="P2"><text:span text:style-name="T1">00:39:53.000 --&gt; 00:39:58.000</text:span></text:p>
      <text:p text:style-name="P2"><text:span text:style-name="T1">Ioana Gandrabur: So let's move on. And what is this?</text:span></text:p>
      <text:p text:style-name="P1"/>
      <text:p text:style-name="P2"><text:span text:style-name="T1">00:39:59.000 --&gt; 00:40:06.000</text:span></text:p>
      <text:p text:style-name="P2"><text:span text:style-name="T1">Ioana Gandrabur: Okay. An interesting phenomenon in terms of accessibility. And how these technologies evolve. It's.</text:span></text:p>
      <text:p text:style-name="P1"/>
      <text:p text:style-name="P2"><text:span text:style-name="T1">00:40:06.000 --&gt; 00:40:14.000</text:span></text:p>
      <text:p text:style-name="P2"><text:span text:style-name="T1">Ioana Gandrabur: Often happens throughout history, and I think the trend will continue. That often accessibility needs.</text:span></text:p>
      <text:p text:style-name="P1"/>
      <text:p text:style-name="P2"><text:span text:style-name="T1">00:40:14.000 --&gt; 00:40:21.000</text:span></text:p>
      <text:p text:style-name="P2"><text:span text:style-name="T1">Ioana Gandrabur: Drive innovation and. They start off as features for accessibility, but then they make their way.</text:span></text:p>
      <text:p text:style-name="P1"><text:soft-page-break/></text:p>
      <text:p text:style-name="P2"><text:span text:style-name="T1">00:40:21.000 --&gt; 00:40:29.000</text:span></text:p>
      <text:p text:style-name="P2"><text:span text:style-name="T1">Ioana Gandrabur: To the mainstream. So, for example. Interestingly enough, the person who invented the Lp. Record who patented it.</text:span></text:p>
      <text:p text:style-name="P1"/>
      <text:p text:style-name="P2"><text:span text:style-name="T1">00:40:29.000 --&gt; 00:40:36.000</text:span></text:p>
      <text:p text:style-name="P2"><text:span text:style-name="T1">Ioana Gandrabur: Was right away. Envisioning the use case for using it for talking books.</text:span></text:p>
      <text:p text:style-name="P1"/>
      <text:p text:style-name="P2"><text:span text:style-name="T1">00:40:36.000 --&gt; 00:40:45.000</text:span></text:p>
      <text:p text:style-name="P2"><text:span text:style-name="T1">Ioana Gandrabur: And they apparently collaborated with the libraries for the blind for talking book libraries. In the States and.</text:span></text:p>
      <text:p text:style-name="P1"/>
      <text:p text:style-name="P2"><text:span text:style-name="T1">00:40:46.000 --&gt; 00:40:53.000</text:span></text:p>
      <text:p text:style-name="P2"><text:span text:style-name="T1">Ioana Gandrabur: We're producing uh. Machines capable of playing those slower records and.</text:span></text:p>
      <text:p text:style-name="P1"/>
      <text:p text:style-name="P2"><text:span text:style-name="T1">00:40:54.000 --&gt; 00:41:00.000</text:span></text:p>
      <text:p text:style-name="P2"><text:span text:style-name="T1">Ioana Gandrabur: So that more material can fit on a on a record. And then they made their way. A few years later.</text:span></text:p>
      <text:p text:style-name="P1"/>
      <text:p text:style-name="P2"><text:span text:style-name="T1">00:41:01.000 --&gt; 00:41:10.000</text:span></text:p>
      <text:p text:style-name="P2"><text:span text:style-name="T1">Ioana Gandrabur: They got released in the big market with for music lovers. And another good example is speed control. Everybody.</text:span></text:p>
      <text:p text:style-name="P1"/>
      <text:p text:style-name="P2"><text:span text:style-name="T1">00:41:10.000 --&gt; 00:41:16.000</text:span></text:p>
      <text:p text:style-name="P2"><text:span text:style-name="T1">Ioana Gandrabur: Is used now to have. Audiobook, app, or a podcast app on their.</text:span></text:p>
      <text:p text:style-name="P1"/>
      <text:p text:style-name="P2"><text:span text:style-name="T1">00:41:17.000 --&gt; 00:41:27.000</text:span></text:p>
      <text:p text:style-name="P2"><text:span text:style-name="T1">Ioana Gandrabur: Favorite device that you can tell, to speak to. To speed up or slow down. But this feature was available 1st on specialized talking book machines for the blind.</text:span></text:p>
      <text:p text:style-name="P1"><text:soft-page-break/></text:p>
      <text:p text:style-name="P2"><text:span text:style-name="T1">00:41:27.000 --&gt; 00:41:36.000</text:span></text:p>
      <text:p text:style-name="P2"><text:span text:style-name="T1">Ioana Gandrabur: And I could go on. For example, I think. With other. There are many other examples, not in the reading technology, but, for example, the 1st typewriter was invented.</text:span></text:p>
      <text:p text:style-name="P1"/>
      <text:p text:style-name="P2"><text:span text:style-name="T1">00:41:37.000 --&gt; 00:41:46.000</text:span></text:p>
      <text:p text:style-name="P2"><text:span text:style-name="T1">Ioana Gandrabur: To help people with print disabilities. So in many cases, and I think we'll see this with AI and and.</text:span></text:p>
      <text:p text:style-name="P1"/>
      <text:p text:style-name="P2"><text:span text:style-name="T1">00:41:46.000 --&gt; 00:41:50.000</text:span></text:p>
      <text:p text:style-name="P2"><text:span text:style-name="T1">Ioana Gandrabur: And other instances, where. Applications that are 1st used by.</text:span></text:p>
      <text:p text:style-name="P1"/>
      <text:p text:style-name="P2"><text:span text:style-name="T1">00:41:50.000 --&gt; 00:41:55.000</text:span></text:p>
      <text:p text:style-name="P2"><text:span text:style-name="T1">Ioana Gandrabur: People with print disabilities will. Find their way in mainstream.</text:span></text:p>
      <text:p text:style-name="P1"/>
      <text:p text:style-name="P2"><text:span text:style-name="T1">00:41:55.000 --&gt; 00:42:03.000</text:span></text:p>
      <text:p text:style-name="P2"><text:span text:style-name="T1">Ioana Gandrabur: Um. So let's I've discussed enough of the theory. I think it's time to. See some real action here.</text:span></text:p>
      <text:p text:style-name="P1"/>
      <text:p text:style-name="P2"><text:span text:style-name="T1">00:42:04.000 --&gt; 00:42:11.000</text:span></text:p>
      <text:p text:style-name="P2"><text:span text:style-name="T1">Ioana Gandrabur: Um. I want to present to you one of our newest additions in our. Say la repertoire, so to say.</text:span></text:p>
      <text:p text:style-name="P1"/>
      <text:p text:style-name="P2"><text:span text:style-name="T1">00:42:11.000 --&gt; 00:42:17.000</text:span></text:p>
      <text:p text:style-name="P2"><text:span text:style-name="T1">Ioana Gandrabur: That is called the envoy, connect. Um. We added it to our.</text:span></text:p>
      <text:p text:style-name="P1"/>
      <text:p text:style-name="P2"><text:span text:style-name="T1">00:42:17.000 --&gt; 00:42:24.000</text:span></text:p>
      <text:p text:style-name="P2"><text:span text:style-name="T1">Ioana Gandrabur: Services. Sila services a few 2 years ago. It's a small and affordable.</text:span></text:p>
      <text:p text:style-name="P1"><text:soft-page-break/></text:p>
      <text:p text:style-name="P2"><text:span text:style-name="T1">00:42:24.000 --&gt; 00:42:40.000</text:span></text:p>
      <text:p text:style-name="P2"><text:span text:style-name="T1">Ioana Gandrabur: Audiobook player. And it it kind of does something very similar to those cheap Mp. 3 players that you might purchase that. Basically, you can skip forwards and backwards through a book. Um, and play and pause, and it will remember your reading position. So you might wonder, why am I talking.</text:span></text:p>
      <text:p text:style-name="P1"/>
      <text:p text:style-name="P2"><text:span text:style-name="T1">00:42:40.000 --&gt; 00:42:48.000</text:span></text:p>
      <text:p text:style-name="P2"><text:span text:style-name="T1">Ioana Gandrabur: About such a basic player. In a presentation where we're talking about the future of of reading technology. And the truth is that.</text:span></text:p>
      <text:p text:style-name="P1"/>
      <text:p text:style-name="P2"><text:span text:style-name="T1">00:42:48.000 --&gt; 00:42:58.000</text:span></text:p>
      <text:p text:style-name="P2"><text:span text:style-name="T1">Ioana Gandrabur: It's important to keep in mind that. Technology as it advances. We need to keep in mind that many of the people that benefit from accessible reading technology.</text:span></text:p>
      <text:p text:style-name="P1"/>
      <text:p text:style-name="P2"><text:span text:style-name="T1">00:42:58.000 --&gt; 00:43:03.000</text:span></text:p>
      <text:p text:style-name="P2"><text:span text:style-name="T1">Ioana Gandrabur: Also have cognitive. Limitations and.</text:span></text:p>
      <text:p text:style-name="P1"/>
      <text:p text:style-name="P2"><text:span text:style-name="T1">00:43:03.000 --&gt; 00:43:15.000</text:span></text:p>
      <text:p text:style-name="P2"><text:span text:style-name="T1">Ioana Gandrabur: Are often, for example, we are now phasing out. Cds. From Sila's production. We used to offer books on Cds, and we still do, but it will end in a few months, and all the people that were used to send.</text:span></text:p>
      <text:p text:style-name="P1"/>
      <text:p text:style-name="P2"><text:span text:style-name="T1">00:43:15.000 --&gt; 00:43:19.000</text:span></text:p>
      <text:p text:style-name="P2"><text:span text:style-name="T1">Ioana Gandrabur: To just receive their books in the mail. Put them in a device, and then.</text:span></text:p>
      <text:p text:style-name="P1"/>
      <text:p text:style-name="P2"><text:span text:style-name="T1">00:43:19.000 --&gt; 00:43:29.000</text:span></text:p>
      <text:p text:style-name="P2"><text:span text:style-name="T1">Ioana Gandrabur: Um, basically needed minimal technological know-how. Need to have an accessible option, and this player, we find, is is just.</text:span></text:p>
      <text:p text:style-name="P1"/>
      <text:p text:style-name="P2"><text:span text:style-name="T1">00:43:30.000 --&gt; 00:43:45.000</text:span></text:p>
      <text:p text:style-name="P2"><text:span text:style-name="T1">Ioana Gandrabur: Um might be the solution for for this use case, because it's simple, it has few buttons, and it's also very well constructed for accessibility. And we also offer the service for them to put it in the mail. They can send it for free to Sila. We.</text:span></text:p>
      <text:p text:style-name="P1"><text:soft-page-break/></text:p>
      <text:p text:style-name="P2"><text:span text:style-name="T1">00:43:45.000 --&gt; 00:43:57.000</text:span></text:p>
      <text:p text:style-name="P2"><text:span text:style-name="T1">Ioana Gandrabur: Erase the old books, put some new ones in and send it back by mail, so if they're used to receiving their books by mail. This can continue with the envoy connect. So let's hear the envoy connect.</text:span></text:p>
      <text:p text:style-name="P1"/>
      <text:p text:style-name="P2"><text:span text:style-name="T1">00:43:57.000 --&gt; 00:44:03.000</text:span></text:p>
      <text:p text:style-name="P2"><text:span text:style-name="T1">Ioana Gandrabur: Demo. We also have a um. For those that are more comfortable with technology, a way to.</text:span></text:p>
      <text:p text:style-name="P1"/>
      <text:p text:style-name="P2"><text:span text:style-name="T1">00:44:03.000 --&gt; 00:44:11.000</text:span></text:p>
      <text:p text:style-name="P2"><text:span text:style-name="T1">Ioana Gandrabur: Manage the content on the player with. An app called Sila connect that you can download from our website.</text:span></text:p>
      <text:p text:style-name="P1"/>
      <text:p text:style-name="P2"><text:span text:style-name="T1">00:44:11.000 --&gt; 00:44:20.000</text:span></text:p>
      <text:p text:style-name="P2"><text:span text:style-name="T1">Ioana Gandrabur: And I will demo this as well. So, as you can see, here is the envoy connect player. It is quite small. It's about the size of a deck of cards.</text:span></text:p>
      <text:p text:style-name="P1"/>
      <text:p text:style-name="P2"><text:span text:style-name="T1">00:44:20.000 --&gt; 00:44:35.000</text:span></text:p>
      <text:p text:style-name="P2"><text:span text:style-name="T1">Ioana Gandrabur: So it is very simple to put it in an envelope and send it by mail for free to seal it so that it can be reloaded and sent back to you. I will focus on the accessibility. Specific features of this player. 1st of all, all, buttons are very clearly labeled, and I can identify them by touch.</text:span></text:p>
      <text:p text:style-name="P1"/>
      <text:p text:style-name="P2"><text:span text:style-name="T1">00:44:36.000 --&gt; 00:44:45.000</text:span></text:p>
      <text:p text:style-name="P2"><text:span text:style-name="T1">Ioana Gandrabur: Um. Then I will 1st play you some content, so you can see the quality of the speaker. Which I think is quite good, given its size.</text:span></text:p>
      <text:p text:style-name="P1"/>
      <text:p text:style-name="P2"><text:span text:style-name="T1">00:44:48.000 --&gt; 00:44:53.000</text:span></text:p>
      <text:p text:style-name="P2"><text:span text:style-name="T1">Ioana Gandrabur: And. Last Last Updated.</text:span></text:p>
      <text:p text:style-name="P1"/>
      <text:p text:style-name="P2"><text:span text:style-name="T1">00:44:53.000 --&gt; 00:44:58.000</text:span></text:p>
      <text:p text:style-name="P2"><text:span text:style-name="T1">Ioana Gandrabur: March, 2023. What's in the box.</text:span></text:p>
      <text:p text:style-name="P1"><text:soft-page-break/></text:p>
      <text:p text:style-name="P2"><text:span text:style-name="T1">00:44:58.000 --&gt; 00:45:12.000</text:span></text:p>
      <text:p text:style-name="P2"><text:span text:style-name="T1">Ioana Gandrabur: Included in the box are the envoy, connect player. So this is actually the user guide that is preloaded on every player. So a user can receive it and right away learn how to use it simply by turning the player on.</text:span></text:p>
      <text:p text:style-name="P1"/>
      <text:p text:style-name="P2"><text:span text:style-name="T1">00:45:13.000 --&gt; 00:45:26.000</text:span></text:p>
      <text:p text:style-name="P2"><text:span text:style-name="T1">Ioana Gandrabur: Next feature that I want to show you is I'm able, without seeing the led button, to check the battery status. So if I press, and hold the rewind, button. We hear 3 beeps, so I know that the battery is fully charged.</text:span></text:p>
      <text:p text:style-name="P1"/>
      <text:p text:style-name="P2"><text:span text:style-name="T1">00:45:27.000 --&gt; 00:45:35.000</text:span></text:p>
      <text:p text:style-name="P2"><text:span text:style-name="T1">Ioana Gandrabur: The last feature I want to show you is. The solar panel. So on the back we have a solar solar panel that allows.</text:span></text:p>
      <text:p text:style-name="P1"/>
      <text:p text:style-name="P2"><text:span text:style-name="T1">00:45:35.000 --&gt; 00:45:47.000</text:span></text:p>
      <text:p text:style-name="P2"><text:span text:style-name="T1">Ioana Gandrabur: Me to go off grid and go camping, and still be able to charge my player and listen to my favorite books. Let's move on now to the other method of adding and removing books.</text:span></text:p>
      <text:p text:style-name="P1"/>
      <text:p text:style-name="P2"><text:span text:style-name="T1">00:45:47.000 --&gt; 00:45:57.000</text:span></text:p>
      <text:p text:style-name="P2"><text:span text:style-name="T1">Ioana Gandrabur: On the app I connect, which is the free app called Sila. Connect. We are now on the opening screen of the Sila connect software.</text:span></text:p>
      <text:p text:style-name="P1"/>
      <text:p text:style-name="P2"><text:span text:style-name="T1">00:45:57.000 --&gt; 00:46:07.000</text:span></text:p>
      <text:p text:style-name="P2"><text:span text:style-name="T1">Ioana Gandrabur: I will press, enter, to connect to the library status, read only edit sella, connect, envoy, connect. Enter again, enter status, read only. Edit.</text:span></text:p>
      <text:p text:style-name="P1"/>
      <text:p text:style-name="P2"><text:span text:style-name="T1">00:46:09.000 --&gt; 00:46:16.000</text:span></text:p>
      <text:p text:style-name="P2"><text:span text:style-name="T1">Ioana Gandrabur: By the way, I'm using the jaws screen, reader. That tells me everything that is on my PC. Screen.</text:span></text:p>
      <text:p text:style-name="P1"/>
      <text:p text:style-name="P2"><text:span text:style-name="T1">00:46:17.000 --&gt; 00:46:28.000</text:span></text:p>
      <text:p text:style-name="P2"><text:span text:style-name="T1">Ioana Gandrabur: After this connection with Sila Library has been established, we will have a list of books that are currently loaded on the player. That we can choose to remove.</text:span></text:p>
      <text:p text:style-name="P1"><text:soft-page-break/></text:p>
      <text:p text:style-name="P2"><text:span text:style-name="T1">00:46:28.000 --&gt; 00:46:36.000</text:span></text:p>
      <text:p text:style-name="P2"><text:span text:style-name="T1">Ioana Gandrabur: And then we will move on to the next step, which will be. Downloading a book from the C. La.</text:span></text:p>
      <text:p text:style-name="P1"/>
      <text:p text:style-name="P2"><text:span text:style-name="T1">00:46:36.000 --&gt; 00:46:51.000</text:span></text:p>
      <text:p text:style-name="P2"><text:span text:style-name="T1">Ioana Gandrabur: Bookshelf Sella, connect, select titles to remove. This is the list of titles on your envoy. Connect. Now I can tab over to the list of books. List, view, not selected. I have only one book which I will press spacebar and select.</text:span></text:p>
      <text:p text:style-name="P1"/>
      <text:p text:style-name="P2"><text:span text:style-name="T1">00:46:52.000 --&gt; 00:46:59.000</text:span></text:p>
      <text:p text:style-name="P2"><text:span text:style-name="T1">Ioana Gandrabur: And press. Enter enter status, read only. Edit. Please. We are at the next stage, where we can choose a book to download.</text:span></text:p>
      <text:p text:style-name="P1"/>
      <text:p text:style-name="P2"><text:span text:style-name="T1">00:46:59.000 --&gt; 00:47:13.000</text:span></text:p>
      <text:p text:style-name="P2"><text:span text:style-name="T1">Ioana Gandrabur: I will tab like previously not selected Leviathan I. Indian in the Cabinet Indian in the Cabinet. I will press spacebar and enter.</text:span></text:p>
      <text:p text:style-name="P1"/>
      <text:p text:style-name="P2"><text:span text:style-name="T1">00:47:13.000 --&gt; 00:47:19.000</text:span></text:p>
      <text:p text:style-name="P2"><text:span text:style-name="T1">Ioana Gandrabur: Now we get a Confirmation dialog where we. Are asked to confirm whether we want to remove.</text:span></text:p>
      <text:p text:style-name="P1"/>
      <text:p text:style-name="P2"><text:span text:style-name="T1">00:47:19.000 --&gt; 00:47:26.000</text:span></text:p>
      <text:p text:style-name="P2"><text:span text:style-name="T1">Ioana Gandrabur: A book and download one book. Pressing. Enter again. Enter status, read only, edit, please wait, checking your bookshelf.</text:span></text:p>
      <text:p text:style-name="P1"/>
      <text:p text:style-name="P2"><text:span text:style-name="T1">00:47:26.000 --&gt; 00:47:37.000</text:span></text:p>
      <text:p text:style-name="P2"><text:span text:style-name="T1">Ioana Gandrabur: After the book is downloaded we will have a confirmation dialogue, telling us that it is safe to unplug the player. So now we have the Confirmation message message at read only.</text:span></text:p>
      <text:p text:style-name="P1"/>
      <text:p text:style-name="P2"><text:span text:style-name="T1">00:47:37.000 --&gt; 00:47:42.000</text:span></text:p>
      <text:p text:style-name="P2"><text:span text:style-name="T1">Ioana Gandrabur: Your content has been updated, you can now unplug the player. I will press, enter, enter.</text:span></text:p>
      <text:p text:style-name="P1"><text:soft-page-break/></text:p>
      <text:p text:style-name="P2"><text:span text:style-name="T1">00:47:43.000 --&gt; 00:47:51.000</text:span></text:p>
      <text:p text:style-name="P2"><text:span text:style-name="T1">Ioana Gandrabur: And we are back where we started. Okay? So that's the envoy connect um player that.</text:span></text:p>
      <text:p text:style-name="P1"/>
      <text:p text:style-name="P2"><text:span text:style-name="T1">00:47:52.000 --&gt; 00:47:59.000</text:span></text:p>
      <text:p text:style-name="P2"><text:span text:style-name="T1">Ioana Gandrabur: I want to know a demo. A specialized app for reading. This is called the Easy Reader.</text:span></text:p>
      <text:p text:style-name="P1"/>
      <text:p text:style-name="P2"><text:span text:style-name="T1">00:48:00.000 --&gt; 00:48:11.000</text:span></text:p>
      <text:p text:style-name="P2"><text:span text:style-name="T1">Ioana Gandrabur: This app is basically available for any platform you can think of. It's available on Ios Android Amazon tablets. Pcs. And also for the Mac.</text:span></text:p>
      <text:p text:style-name="P1"/>
      <text:p text:style-name="P2"><text:span text:style-name="T1">00:48:11.000 --&gt; 00:48:20.000</text:span></text:p>
      <text:p text:style-name="P2"><text:span text:style-name="T1">Ioana Gandrabur: For, with the exception that for the Mac you need a premium subscription. To get access, and this app integrates with the many accessible.</text:span></text:p>
      <text:p text:style-name="P1"/>
      <text:p text:style-name="P2"><text:span text:style-name="T1">00:48:20.000 --&gt; 00:48:34.000</text:span></text:p>
      <text:p text:style-name="P2"><text:span text:style-name="T1">Ioana Gandrabur: Libraries, including Silas, so I could log in with my credentials and access my bookshelf directly, and I can add books to it. Search for books in the Sila catalog. So it's quite well.</text:span></text:p>
      <text:p text:style-name="P1"/>
      <text:p text:style-name="P2"><text:span text:style-name="T1">00:48:35.000 --&gt; 00:48:39.000</text:span></text:p>
      <text:p text:style-name="P2"><text:span text:style-name="T1">Ioana Gandrabur: Integrated with. The sea, Lam.</text:span></text:p>
      <text:p text:style-name="P1"/>
      <text:p text:style-name="P2"><text:span text:style-name="T1">00:48:39.000 --&gt; 00:48:45.000</text:span></text:p>
      <text:p text:style-name="P2"><text:span text:style-name="T1">Ioana Gandrabur: Let me interface. And I will Demo.</text:span></text:p>
      <text:p text:style-name="P1"/>
      <text:p text:style-name="P2"><text:span text:style-name="T1">00:48:46.000 --&gt; 00:48:57.000</text:span></text:p>
      <text:p text:style-name="P2"><text:span text:style-name="T1">Ioana Gandrabur: Using this app now using on my iphone with voiceover. I will now use voiceover, which is the screen, reader, for all Ios devices.</text:span></text:p>
      <text:p text:style-name="P1"><text:soft-page-break/></text:p>
      <text:p text:style-name="P2"><text:span text:style-name="T1">00:48:58.000 --&gt; 00:49:07.000</text:span></text:p>
      <text:p text:style-name="P2"><text:span text:style-name="T1">Ioana Gandrabur: And open the easy reader. App screen input a. S. Easy reader. Opening easy Reader. Portrait easy Reader, loading ellipsis.</text:span></text:p>
      <text:p text:style-name="P1"/>
      <text:p text:style-name="P2"><text:span text:style-name="T1">00:49:08.000 --&gt; 00:49:17.000</text:span></text:p>
      <text:p text:style-name="P2"><text:span text:style-name="T1">Ioana Gandrabur: Here I will open the side menu to show you how we can access the Sila Library directly from this app. Side menu.</text:span></text:p>
      <text:p text:style-name="P1"/>
      <text:p text:style-name="P2"><text:span text:style-name="T1">00:49:17.000 --&gt; 00:49:21.000</text:span></text:p>
      <text:p text:style-name="P2"><text:span text:style-name="T1">Ioana Gandrabur: C. Ela. Library. Waiting for ellipsis.</text:span></text:p>
      <text:p text:style-name="P1"/>
      <text:p text:style-name="P2"><text:span text:style-name="T1">00:49:21.000 --&gt; 00:49:32.000</text:span></text:p>
      <text:p text:style-name="P2"><text:span text:style-name="T1">Ioana Gandrabur: C. Ela. Library. Here we have 2 options. We can either search or browse for a book that we can add to our bookshelf, or I can go to the bookshelf.</text:span></text:p>
      <text:p text:style-name="P1"/>
      <text:p text:style-name="P2"><text:span text:style-name="T1">00:49:32.000 --&gt; 00:49:41.000</text:span></text:p>
      <text:p text:style-name="P2"><text:span text:style-name="T1">Ioana Gandrabur: Where I have already added books, either through this app or through the web interface direct to player, bookshelf. Show results in direct-to-player bookshelf.</text:span></text:p>
      <text:p text:style-name="P1"/>
      <text:p text:style-name="P2"><text:span text:style-name="T1">00:49:42.000 --&gt; 00:49:54.000</text:span></text:p>
      <text:p text:style-name="P2"><text:span text:style-name="T1">Ioana Gandrabur: This app can open either daisy, audio, or daisy text. And Daisy just means that this is the specialized format with enhanced navigation possibilities that I will show you in a minute.</text:span></text:p>
      <text:p text:style-name="P1"/>
      <text:p text:style-name="P2"><text:span text:style-name="T1">00:49:54.000 --&gt; 00:50:04.000</text:span></text:p>
      <text:p text:style-name="P2"><text:span text:style-name="T1">Ioana Gandrabur: I will look for the book. Denison Avenue that is already on my bookshelf. Denison Avenue, Christina Wong, Daisy. Denison Avenue. Open button.</text:span></text:p>
      <text:p text:style-name="P1"/>
      <text:p text:style-name="P2"><text:span text:style-name="T1">00:50:04.000 --&gt; 00:50:13.000</text:span></text:p>
      <text:p text:style-name="P2"><text:span text:style-name="T1">Ioana Gandrabur: I have already downloaded this book, so it shows me that I can open it. Gong gong, one gong gong, and popo.</text:span></text:p>
      <text:p text:style-name="P1"><text:soft-page-break/></text:p>
      <text:p text:style-name="P2"><text:span text:style-name="T1">00:50:14.000 --&gt; 00:50:25.000</text:span></text:p>
      <text:p text:style-name="P2"><text:span text:style-name="T1">Ioana Gandrabur: So it remembered my previous position. I will now demonstrate the navigation possibilities, play. Pre book navigation button, selected headings, button, one level, one.</text:span></text:p>
      <text:p text:style-name="P1"/>
      <text:p text:style-name="P2"><text:span text:style-name="T1">00:50:25.000 --&gt; 00:50:36.000</text:span></text:p>
      <text:p text:style-name="P2"><text:span text:style-name="T1">Ioana Gandrabur: 2%. So it tells me that I'm. On the 1st heading, and it is at level one. Incidentally, all headings are at level one on this book. Preface level 1, 2%. I'll click on preface.</text:span></text:p>
      <text:p text:style-name="P1"/>
      <text:p text:style-name="P2"><text:span text:style-name="T1">00:50:36.000 --&gt; 00:50:50.000</text:span></text:p>
      <text:p text:style-name="P2"><text:span text:style-name="T1">Ioana Gandrabur: Preface vertical scroll prep a novel text settings, as you can see here, we can change the text size, the foreground color background, color margins, line spacing and. Much more.</text:span></text:p>
      <text:p text:style-name="P1"/>
      <text:p text:style-name="P2"><text:span text:style-name="T1">00:50:51.000 --&gt; 00:51:01.000</text:span></text:p>
      <text:p text:style-name="P2"><text:span text:style-name="T1">Ioana Gandrabur: Let's return. Vertical scroll. Bar 5 pages 50. I will now demonstrate reading. With the help of the Tts text-to-speech play.</text:span></text:p>
      <text:p text:style-name="P1"/>
      <text:p text:style-name="P2"><text:span text:style-name="T1">00:51:04.000 --&gt; 00:51:10.000</text:span></text:p>
      <text:p text:style-name="P2"><text:span text:style-name="T1">Ioana Gandrabur: Preface. Our story primarily takes place in Toronto's Chinatown, Kensington Market.</text:span></text:p>
      <text:p text:style-name="P1"/>
      <text:p text:style-name="P2"><text:span text:style-name="T1">00:51:10.000 --&gt; 00:51:21.000</text:span></text:p>
      <text:p text:style-name="P2"><text:span text:style-name="T1">Ioana Gandrabur: You can also change the speed and the quality of the voice in the audio settings of the app. So this gives you an overview of the easy reader. Functionality.</text:span></text:p>
      <text:p text:style-name="P1"/>
      <text:p text:style-name="P2"><text:span text:style-name="T1">00:51:21.000 --&gt; 00:51:31.000</text:span></text:p>
      <text:p text:style-name="P2"><text:span text:style-name="T1">Ioana Gandrabur: For improved accessibility. Okay, moving along to the.</text:span></text:p>
      <text:p text:style-name="P1"/>
      <text:p text:style-name="P2"><text:span text:style-name="T1">00:51:31.000 --&gt; 00:51:44.000</text:span></text:p>
      <text:p text:style-name="P2"><text:span text:style-name="T1">Ioana Gandrabur: New kid on the block, as one could say, uh the Amazon skill that we are developing currently uh, and it's about to be launched. I think, within the coming months or months at the most, we're really in the last.</text:span></text:p>
      <text:p text:style-name="P1"><text:soft-page-break/></text:p>
      <text:p text:style-name="P2"><text:span text:style-name="T1">00:51:45.000 --&gt; 00:51:50.000</text:span></text:p>
      <text:p text:style-name="P2"><text:span text:style-name="T1">Ioana Gandrabur: Lap of the Marathon to start the service. It is um.</text:span></text:p>
      <text:p text:style-name="P1"/>
      <text:p text:style-name="P2"><text:span text:style-name="T1">00:51:51.000 --&gt; 00:51:59.000</text:span></text:p>
      <text:p text:style-name="P2"><text:span text:style-name="T1">Ioana Gandrabur: Basically a way to access Sila content on any. Uh Amazon. Compatible. Um.</text:span></text:p>
      <text:p text:style-name="P1"/>
      <text:p text:style-name="P2"><text:span text:style-name="T1">00:51:59.000 --&gt; 00:52:08.000</text:span></text:p>
      <text:p text:style-name="P2"><text:span text:style-name="T1">Ioana Gandrabur: Alexa Device. Um, we are not the only library that has turned to this technology. Other accessible libraries are exploring.</text:span></text:p>
      <text:p text:style-name="P1"/>
      <text:p text:style-name="P2"><text:span text:style-name="T1">00:52:08.000 --&gt; 00:52:19.000</text:span></text:p>
      <text:p text:style-name="P2"><text:span text:style-name="T1">Ioana Gandrabur: How to use. And and they have put out some of them skills of their own. A skill is basically just Amazon's jargon for an app.</text:span></text:p>
      <text:p text:style-name="P1"/>
      <text:p text:style-name="P2"><text:span text:style-name="T1">00:52:20.000 --&gt; 00:52:29.000</text:span></text:p>
      <text:p text:style-name="P2"><text:span text:style-name="T1">Ioana Gandrabur: For the smart speaker. Um, and, in fact, also commercially produced audiobooks, is from audible.</text:span></text:p>
      <text:p text:style-name="P1"/>
      <text:p text:style-name="P2"><text:span text:style-name="T1">00:52:29.000 --&gt; 00:52:36.000</text:span></text:p>
      <text:p text:style-name="P2"><text:span text:style-name="T1">Ioana Gandrabur: Especially because Amazon owns audible. They have made sure that it is possible to access your audible library.</text:span></text:p>
      <text:p text:style-name="P1"/>
      <text:p text:style-name="P2"><text:span text:style-name="T1">00:52:37.000 --&gt; 00:52:43.000</text:span></text:p>
      <text:p text:style-name="P2"><text:span text:style-name="T1">Ioana Gandrabur: So we already have a commercial. Um correspondent.</text:span></text:p>
      <text:p text:style-name="P1"/>
      <text:p text:style-name="P2"><text:span text:style-name="T1">00:52:43.000 --&gt; 00:52:49.000</text:span></text:p>
      <text:p text:style-name="P2"><text:span text:style-name="T1">Ioana Gandrabur: Inaccessible reading, because you can. Use your voice to read your audible library.</text:span></text:p>
      <text:p text:style-name="P1"><text:soft-page-break/></text:p>
      <text:p text:style-name="P2"><text:span text:style-name="T1">00:52:49.000 --&gt; 00:52:57.000</text:span></text:p>
      <text:p text:style-name="P2"><text:span text:style-name="T1">Ioana Gandrabur: Um. So I will demonstrate the various functions of this. Of this.</text:span></text:p>
      <text:p text:style-name="P1"/>
      <text:p text:style-name="P2"><text:span text:style-name="T1">00:52:57.000 --&gt; 00:53:08.000</text:span></text:p>
      <text:p text:style-name="P2"><text:span text:style-name="T1">Ioana Gandrabur: New skill, which, of course, has benefits for. For people with um vision, with print disabilities, but also for people that are less technologically savvy. We've tried to keep the skill also.</text:span></text:p>
      <text:p text:style-name="P1"/>
      <text:p text:style-name="P2"><text:span text:style-name="T1">00:53:09.000 --&gt; 00:53:21.000</text:span></text:p>
      <text:p text:style-name="P2"><text:span text:style-name="T1">Ioana Gandrabur: Um as simple as possible. You may wonder why we didn't call it the Sila Skill, or something. As an anecdote. We had to find a name that translated well from. In English and French, and didn't create.</text:span></text:p>
      <text:p text:style-name="P1"/>
      <text:p text:style-name="P2"><text:span text:style-name="T1">00:53:21.000 --&gt; 00:53:31.000</text:span></text:p>
      <text:p text:style-name="P2"><text:span text:style-name="T1">Ioana Gandrabur: Misunderstandings. The Amazon's voice. Recognition had big problems with Sila, and especially with Caib in French. They thought, we're talking about the Karaib, the.</text:span></text:p>
      <text:p text:style-name="P1"/>
      <text:p text:style-name="P2"><text:span text:style-name="T1">00:53:31.000 --&gt; 00:53:36.000</text:span></text:p>
      <text:p text:style-name="P2"><text:span text:style-name="T1">Ioana Gandrabur: Caribbean, Um. But so we found a title that is more generic.</text:span></text:p>
      <text:p text:style-name="P1"/>
      <text:p text:style-name="P2"><text:span text:style-name="T1">00:53:37.000 --&gt; 00:53:51.000</text:span></text:p>
      <text:p text:style-name="P2"><text:span text:style-name="T1">Ioana Gandrabur: And it works better. So I have edited the pauses between my requests and the responses of the speaker for for timing efficiency. But it's really they're not too long. There may be 2, 3 seconds, and of course they depend a little bit on the.</text:span></text:p>
      <text:p text:style-name="P1"/>
      <text:p text:style-name="P2"><text:span text:style-name="T1">00:53:52.000 --&gt; 00:53:57.000</text:span></text:p>
      <text:p text:style-name="P2"><text:span text:style-name="T1">Ioana Gandrabur: The Internet speed that you might have. But it's not quite as fast as you will see.</text:span></text:p>
      <text:p text:style-name="P1"/>
      <text:p text:style-name="P2"><text:span text:style-name="T1">00:53:57.000 --&gt; 00:54:04.000</text:span></text:p>
      <text:p text:style-name="P2"><text:span text:style-name="T1">Ioana Gandrabur: The reaction in the demo. Start accessible reading. Canada.</text:span></text:p>
      <text:p text:style-name="P1"><text:soft-page-break/></text:p>
      <text:p text:style-name="P2"><text:span text:style-name="T1">00:54:05.000 --&gt; 00:54:11.000</text:span></text:p>
      <text:p text:style-name="P2"><text:span text:style-name="T1">Ioana Gandrabur: Would you like to resume your most recent book in progress? Access your books, or browse the library.</text:span></text:p>
      <text:p text:style-name="P1"/>
      <text:p text:style-name="P2"><text:span text:style-name="T1">00:54:12.000 --&gt; 00:54:16.000</text:span></text:p>
      <text:p text:style-name="P2"><text:span text:style-name="T1">Ioana Gandrabur: Resume. Coming together as things fall apart.</text:span></text:p>
      <text:p text:style-name="P1"/>
      <text:p text:style-name="P2"><text:span text:style-name="T1">00:54:17.000 --&gt; 00:54:24.000</text:span></text:p>
      <text:p text:style-name="P2"><text:span text:style-name="T1">Ioana Gandrabur: By Astra Taylor, narrated by Rebecca Mitchell. Next.</text:span></text:p>
      <text:p text:style-name="P1"/>
      <text:p text:style-name="P2"><text:span text:style-name="T1">00:54:27.000 --&gt; 00:54:32.000</text:span></text:p>
      <text:p text:style-name="P2"><text:span text:style-name="T1">Ioana Gandrabur: Meanwhile, in the Us. The new Us. Volume up.</text:span></text:p>
      <text:p text:style-name="P1"/>
      <text:p text:style-name="P2"><text:span text:style-name="T1">00:54:34.000 --&gt; 00:54:40.000</text:span></text:p>
      <text:p text:style-name="P2"><text:span text:style-name="T1">Ioana Gandrabur: Behind for a long time. Now people. Stop.</text:span></text:p>
      <text:p text:style-name="P1"/>
      <text:p text:style-name="P2"><text:span text:style-name="T1">00:54:40.000 --&gt; 00:54:48.000</text:span></text:p>
      <text:p text:style-name="P2"><text:span text:style-name="T1">Ioana Gandrabur: Start accessible reading, Canada and bookshelf. You have 4 books on your bookshelf.</text:span></text:p>
      <text:p text:style-name="P1"/>
      <text:p text:style-name="P2"><text:span text:style-name="T1">00:54:49.000 --&gt; 00:55:08.000</text:span></text:p>
      <text:p text:style-name="P2"><text:span text:style-name="T1">Ioana Gandrabur: 1st book, The Divine Comedy, by Dante Oligari. Would you like to start reading or skip to the next book. Help your bookshelf is a list of books that you have chosen from our website, or that have been selected for you based on your preferences. You can find them on the Saila website by selecting the direct player option for any audiobook.</text:span></text:p>
      <text:p text:style-name="P1"/>
      <text:p text:style-name="P2"><text:span text:style-name="T1">00:55:09.000 --&gt; 00:55:17.000</text:span></text:p>
      <text:p text:style-name="P2"><text:span text:style-name="T1">Ioana Gandrabur: To navigate between the books on your bookshelf, say previous or next. To return to the main menu. Say, Main menu, stop!</text:span></text:p>
      <text:p text:style-name="P1"><text:soft-page-break/></text:p>
      <text:p text:style-name="P2"><text:span text:style-name="T1">00:55:19.000 --&gt; 00:55:31.000</text:span></text:p>
      <text:p text:style-name="P2"><text:span text:style-name="T1">Ioana Gandrabur: Start accessible reading Canada and search for your brain on music. 1st result, the Teenager's Guide to the Real World, by Marshall Brain.</text:span></text:p>
      <text:p text:style-name="P1"/>
      <text:p text:style-name="P2"><text:span text:style-name="T1">00:55:31.000 --&gt; 00:55:42.000</text:span></text:p>
      <text:p text:style-name="P2"><text:span text:style-name="T1">Ioana Gandrabur: Would you like to hear a summary start reading or skip to the next result? Next. This is your brain on music, the Science of a Human Obsession. By Daniel J. Levitin.</text:span></text:p>
      <text:p text:style-name="P1"/>
      <text:p text:style-name="P2"><text:span text:style-name="T1">00:55:42.000 --&gt; 00:55:46.000</text:span></text:p>
      <text:p text:style-name="P2"><text:span text:style-name="T1">Ioana Gandrabur: Summary reader, next. Summary.</text:span></text:p>
      <text:p text:style-name="P1"/>
      <text:p text:style-name="P2"><text:span text:style-name="T1">00:55:47.000 --&gt; 00:56:02.000</text:span></text:p>
      <text:p text:style-name="P2"><text:span text:style-name="T1">Ioana Gandrabur: Neuroscientist and musician investigates the role of music in human evolution and daily life. Main Menu, would you like to resume your most recent book in progress, access your books, or browse the library. Recommended books.</text:span></text:p>
      <text:p text:style-name="P1"/>
      <text:p text:style-name="P2"><text:span text:style-name="T1">00:56:02.000 --&gt; 00:56:17.000</text:span></text:p>
      <text:p text:style-name="P2"><text:span text:style-name="T1">Ioana Gandrabur: Sailor regularly updates its list of recommended books. Yes. I have 3 recommended books. 1st book. Everyone on this train is a suspect, a novel. Ernest Cunningham, number 2, by Benjamin Stevenson.</text:span></text:p>
      <text:p text:style-name="P1"/>
      <text:p text:style-name="P2"><text:span text:style-name="T1">00:56:17.000 --&gt; 00:56:32.000</text:span></text:p>
      <text:p text:style-name="P2"><text:span text:style-name="T1">Ioana Gandrabur: Would you like to hear a summary start reading or skip to the next one? Stop! Got it? Goodbye. So. 1st of all, if the speaker speaks a little fast, you can do the you can change the.</text:span></text:p>
      <text:p text:style-name="P1"/>
      <text:p text:style-name="P2"><text:span text:style-name="T1">00:56:33.000 --&gt; 00:56:42.000</text:span></text:p>
      <text:p text:style-name="P2"><text:span text:style-name="T1">Ioana Gandrabur: Speech. Um, speed. The reading speed. Of Alexa, and you can do that on any speaker. You can tell your speaker to speak slower or faster.</text:span></text:p>
      <text:p text:style-name="P1"/>
      <text:p text:style-name="P2"><text:span text:style-name="T1">00:56:42.000 --&gt; 00:56:50.000</text:span></text:p>
      <text:p text:style-name="P2"><text:span text:style-name="T1">Ioana Gandrabur: Um. I also uh. Basically, the help command is available everywhere. So uh.</text:span></text:p>
      <text:p text:style-name="P1"><text:soft-page-break/></text:p>
      <text:p text:style-name="P2"><text:span text:style-name="T1">00:56:50.000 --&gt; 00:57:01.000</text:span></text:p>
      <text:p text:style-name="P2"><text:span text:style-name="T1">Ioana Gandrabur: People that are new to the skill or less comfortable can ask for help at any time. We've tried to keep it simple. We went through a whole process where 1st of all, we had 5 books, and you could. You had to.</text:span></text:p>
      <text:p text:style-name="P1"/>
      <text:p text:style-name="P2"><text:span text:style-name="T1">00:57:01.000 --&gt; 00:57:12.000</text:span></text:p>
      <text:p text:style-name="P2"><text:span text:style-name="T1">Ioana Gandrabur: Choose the number of the book that you were interested in. But then we realized that that could be. Difficult for some users. So then we just present one book at a time, and we tell them previous or next. So we've.</text:span></text:p>
      <text:p text:style-name="P1"/>
      <text:p text:style-name="P2"><text:span text:style-name="T1">00:57:12.000 --&gt; 00:57:20.000</text:span></text:p>
      <text:p text:style-name="P2"><text:span text:style-name="T1">Ioana Gandrabur: Put in a lot of thought to try to make the cognitive load as. Smallest, and still keep it.</text:span></text:p>
      <text:p text:style-name="P1"/>
      <text:p text:style-name="P2"><text:span text:style-name="T1">00:57:20.000 --&gt; 00:57:28.000</text:span></text:p>
      <text:p text:style-name="P2"><text:span text:style-name="T1">Ioana Gandrabur: Reasonably efficient. So that is the accessible skill, the accessible reading, Canada skill that.</text:span></text:p>
      <text:p text:style-name="P1"/>
      <text:p text:style-name="P2"><text:span text:style-name="T1">00:57:28.000 --&gt; 00:57:33.000</text:span></text:p>
      <text:p text:style-name="P2"><text:span text:style-name="T1">Ioana Gandrabur: Will be coming soon, as they say. Um.</text:span></text:p>
      <text:p text:style-name="P1"/>
      <text:p text:style-name="P2"><text:span text:style-name="T1">00:57:33.000 --&gt; 00:57:44.000</text:span></text:p>
      <text:p text:style-name="P2"><text:span text:style-name="T1">Ioana Gandrabur: So what is the future of? Where are we going? In terms of accessible um devices and. What are the future trends for these.</text:span></text:p>
      <text:p text:style-name="P1"/>
      <text:p text:style-name="P2"><text:span text:style-name="T1">00:57:45.000 --&gt; 00:57:55.000</text:span></text:p>
      <text:p text:style-name="P2"><text:span text:style-name="T1">Ioana Gandrabur: It's interesting to note that 3D. The arrival of 3D. Printing technology has. Open a lots of avenues, for example, for building cheaper.</text:span></text:p>
      <text:p text:style-name="P1"/>
      <text:p text:style-name="P2"><text:span text:style-name="T1">00:57:55.000 --&gt; 00:58:01.000</text:span></text:p>
      <text:p text:style-name="P2"><text:span text:style-name="T1">Ioana Gandrabur: Um switches that you. For people with print, with physical disabilities.</text:span></text:p>
      <text:p text:style-name="P1"><text:soft-page-break/></text:p>
      <text:p text:style-name="P2"><text:span text:style-name="T1">00:58:02.000 --&gt; 00:58:10.000</text:span></text:p>
      <text:p text:style-name="P2"><text:span text:style-name="T1">Ioana Gandrabur: Um, and also the price for braille displays is. Generally coming down. Some more lower cost.</text:span></text:p>
      <text:p text:style-name="P1"/>
      <text:p text:style-name="P2"><text:span text:style-name="T1">00:58:10.000 --&gt; 00:58:20.000</text:span></text:p>
      <text:p text:style-name="P2"><text:span text:style-name="T1">Ioana Gandrabur: Braille displays are available. There are also more and more features available on braille displays. My braille display that I'm using now, which is the human wear.</text:span></text:p>
      <text:p text:style-name="P1"/>
      <text:p text:style-name="P2"><text:span text:style-name="T1">00:58:21.000 --&gt; 00:58:34.000</text:span></text:p>
      <text:p text:style-name="P2"><text:span text:style-name="T1">Ioana Gandrabur: Brilliant 40 also, for example, includes an audio player, and I can download Sila books. Directly. I don't need to have a computer connected to it. I can just go to the online services.</text:span></text:p>
      <text:p text:style-name="P1"/>
      <text:p text:style-name="P2"><text:span text:style-name="T1">00:58:34.000 --&gt; 00:58:41.000</text:span></text:p>
      <text:p text:style-name="P2"><text:span text:style-name="T1">Ioana Gandrabur: And download audio books, as well as. Textbooks that I can read on my braille display. So it's just more standalone.</text:span></text:p>
      <text:p text:style-name="P1"/>
      <text:p text:style-name="P2"><text:span text:style-name="T1">00:58:41.000 --&gt; 00:58:47.000</text:span></text:p>
      <text:p text:style-name="P2"><text:span text:style-name="T1">Ioana Gandrabur: Device. There is a great development that has just started to hit.</text:span></text:p>
      <text:p text:style-name="P1"/>
      <text:p text:style-name="P2"><text:span text:style-name="T1">00:58:47.000 --&gt; 00:58:56.000</text:span></text:p>
      <text:p text:style-name="P2"><text:span text:style-name="T1">Ioana Gandrabur: The market, but more in the education field. Because it's very, very expensive, is the multi um, the um.</text:span></text:p>
      <text:p text:style-name="P1"/>
      <text:p text:style-name="P2"><text:span text:style-name="T1">00:58:56.000 --&gt; 00:59:05.000</text:span></text:p>
      <text:p text:style-name="P2"><text:span text:style-name="T1">Ioana Gandrabur: Multi-line braille display, because most braille displays until now had only one line of. One of braille that you could display at a time.</text:span></text:p>
      <text:p text:style-name="P1"/>
      <text:p text:style-name="P2"><text:span text:style-name="T1">00:59:05.000 --&gt; 00:59:15.000</text:span></text:p>
      <text:p text:style-name="P2"><text:span text:style-name="T1">Ioana Gandrabur: And this one, called the monarch. Can display not only text but also graphics. So you could imagine the and the applications in education where you can see a.</text:span></text:p>
      <text:p text:style-name="P1"><text:soft-page-break/></text:p>
      <text:p text:style-name="P2"><text:span text:style-name="T1">00:59:15.000 --&gt; 00:59:25.000</text:span></text:p>
      <text:p text:style-name="P2"><text:span text:style-name="T1">Ioana Gandrabur: An equation, and also read the text of a manual rather than having. To switch back and forth between a tactile map, and then going back to your braille.</text:span></text:p>
      <text:p text:style-name="P1"/>
      <text:p text:style-name="P2"><text:span text:style-name="T1">00:59:25.000 --&gt; 00:59:31.000</text:span></text:p>
      <text:p text:style-name="P2"><text:span text:style-name="T1">Ioana Gandrabur: Text. So um, there. They're also, for example, there's another low cost.</text:span></text:p>
      <text:p text:style-name="P1"/>
      <text:p text:style-name="P2"><text:span text:style-name="T1">00:59:31.000 --&gt; 00:59:42.000</text:span></text:p>
      <text:p text:style-name="P2"><text:span text:style-name="T1">Ioana Gandrabur: Um, almost like a basically like a windows computer. But instead of a screen, it has a braille display. And the advantage of this one, or the promise is that it's called the Optima. That it will um.</text:span></text:p>
      <text:p text:style-name="P1"/>
      <text:p text:style-name="P2"><text:span text:style-name="T1">00:59:43.000 --&gt; 00:59:52.000</text:span></text:p>
      <text:p text:style-name="P2"><text:span text:style-name="T1">Ioana Gandrabur: It uses mainstream components, so it makes it easier to upgrade and keep up to date. Because often specialized devices for accessibility.</text:span></text:p>
      <text:p text:style-name="P1"/>
      <text:p text:style-name="P2"><text:span text:style-name="T1">00:59:53.000 --&gt; 01:00:04.000</text:span></text:p>
      <text:p text:style-name="P2"><text:span text:style-name="T1">Ioana Gandrabur: Because they're for a smaller market. They don't have this companies that don't have the same resources so often. They won't use the latest. Hardware that's available in mainstream devices.</text:span></text:p>
      <text:p text:style-name="P1"/>
      <text:p text:style-name="P2"><text:span text:style-name="T1">01:00:05.000 --&gt; 01:00:15.000</text:span></text:p>
      <text:p text:style-name="P2"><text:span text:style-name="T1">Ioana Gandrabur: But this one holds the promise for easier upgrades. So that's a bit of an overview of where various. Um. Reading devices are going.</text:span></text:p>
      <text:p text:style-name="P1"/>
      <text:p text:style-name="P2"><text:span text:style-name="T1">01:00:15.000 --&gt; 01:00:24.000</text:span></text:p>
      <text:p text:style-name="P2"><text:span text:style-name="T1">Ioana Gandrabur: Um. The. I should note also that the 3D technology is making. The availability of 3D maps.</text:span></text:p>
      <text:p text:style-name="P1"/>
      <text:p text:style-name="P2"><text:span text:style-name="T1">01:00:24.000 --&gt; 01:00:31.000</text:span></text:p>
      <text:p text:style-name="P2"><text:span text:style-name="T1">Ioana Gandrabur: Or other visual tactile materials. Uh, interesting. And even, for example, you could.</text:span></text:p>
      <text:p text:style-name="P1"><text:soft-page-break/></text:p>
      <text:p text:style-name="P2"><text:span text:style-name="T1">01:00:32.000 --&gt; 01:00:43.000</text:span></text:p>
      <text:p text:style-name="P2"><text:span text:style-name="T1">Ioana Gandrabur: Use it for education. I've seen people printing out, for example, for anatomy. The human skeleton instead of you using just some diagrams uh.</text:span></text:p>
      <text:p text:style-name="P1"/>
      <text:p text:style-name="P2"><text:span text:style-name="T1">01:00:43.000 --&gt; 01:00:49.000</text:span></text:p>
      <text:p text:style-name="P2"><text:span text:style-name="T1">Ioana Gandrabur: You can have 3D. Printing, taking. Um making things more accessible.</text:span></text:p>
      <text:p text:style-name="P1"/>
      <text:p text:style-name="P2"><text:span text:style-name="T1">01:00:50.000 --&gt; 01:00:58.000</text:span></text:p>
      <text:p text:style-name="P2"><text:span text:style-name="T1">Ioana Gandrabur: Um. Yes, so we've covered before I go into AI and other um.</text:span></text:p>
      <text:p text:style-name="P1"/>
      <text:p text:style-name="P2"><text:span text:style-name="T1">01:00:59.000 --&gt; 01:01:07.000</text:span></text:p>
      <text:p text:style-name="P2"><text:span text:style-name="T1">Ioana Gandrabur: More publishing, related. Aspects. If there are any questions now, or any comments or anything, we can take a.</text:span></text:p>
      <text:p text:style-name="P1"/>
      <text:p text:style-name="P2"><text:span text:style-name="T1">01:01:08.000 --&gt; 01:01:10.000</text:span></text:p>
      <text:p text:style-name="P2"><text:span text:style-name="T1">Ioana Gandrabur: A break and see if anything came up.</text:span></text:p>
      <text:p text:style-name="P1"/>
      <text:p text:style-name="P2"><text:span text:style-name="T1">01:01:12.000 --&gt; 01:01:25.000</text:span></text:p>
      <text:p text:style-name="P2"><text:span text:style-name="T1">Windsor Hackforge: Sure. Yeah, we've had a couple of questions come in. Um. So actually, David, I'm gonna give you the opportunity. Since you've asked a few questions in here. If you would like to unmute yourself and ask your questions out loud, please feel free.</text:span></text:p>
      <text:p text:style-name="P1"/>
      <text:p text:style-name="P2"><text:span text:style-name="T1">01:01:15.000 --&gt; 01:01:17.000</text:span></text:p>
      <text:p text:style-name="P2"><text:span text:style-name="T1">Ioana Gandrabur: Mhm.</text:span></text:p>
      <text:p text:style-name="P1"/>
      <text:p text:style-name="P2"><text:span text:style-name="T1">01:01:25.000 --&gt; 01:01:29.000</text:span></text:p>
      <text:p text:style-name="P2"><text:span text:style-name="T1">Windsor Hackforge: So you've just turned your video on. So maybe maybe you want to do your audio, too. Go ahead.</text:span></text:p>
      <text:p text:style-name="P1"><text:soft-page-break/></text:p>
      <text:p text:style-name="P2"><text:span text:style-name="T1">01:01:31.000 --&gt; 01:01:37.000</text:span></text:p>
      <text:p text:style-name="P2"><text:span text:style-name="T1">David Best: Thank you, Lauren. Yeah, I was wondering. I think you're probably going to go into the next part with AI.</text:span></text:p>
      <text:p text:style-name="P1"/>
      <text:p text:style-name="P2"><text:span text:style-name="T1">01:01:38.000 --&gt; 01:01:42.000</text:span></text:p>
      <text:p text:style-name="P2"><text:span text:style-name="T1">David Best: But I was wondering if you actually use any of the AI voices.</text:span></text:p>
      <text:p text:style-name="P1"/>
      <text:p text:style-name="P2"><text:span text:style-name="T1">01:01:38.000 --&gt; 01:01:40.000</text:span></text:p>
      <text:p text:style-name="P2"><text:span text:style-name="T1">Ioana Gandrabur: Mhm.</text:span></text:p>
      <text:p text:style-name="P1"/>
      <text:p text:style-name="P2"><text:span text:style-name="T1">01:01:42.000 --&gt; 01:01:45.000</text:span></text:p>
      <text:p text:style-name="P2"><text:span text:style-name="T1">David Best: To create audio books.</text:span></text:p>
      <text:p text:style-name="P1"/>
      <text:p text:style-name="P2"><text:span text:style-name="T1">01:01:44.000 --&gt; 01:01:52.000</text:span></text:p>
      <text:p text:style-name="P2"><text:span text:style-name="T1">Ioana Gandrabur: You're ahead of me there. Yeah, I was getting there. That was my next part. I don't use them myself, and and Seela does not.</text:span></text:p>
      <text:p text:style-name="P1"/>
      <text:p text:style-name="P2"><text:span text:style-name="T1">01:01:47.000 --&gt; 01:01:49.000</text:span></text:p>
      <text:p text:style-name="P2"><text:span text:style-name="T1">David Best: Yeah.</text:span></text:p>
      <text:p text:style-name="P1"/>
      <text:p text:style-name="P2"><text:span text:style-name="T1">01:01:53.000 --&gt; 01:02:00.000</text:span></text:p>
      <text:p text:style-name="P2"><text:span text:style-name="T1">Ioana Gandrabur: There have been some experiments made by Nels and the. Network for equitable library.</text:span></text:p>
      <text:p text:style-name="P1"/>
      <text:p text:style-name="P2"><text:span text:style-name="T1">01:02:01.000 --&gt; 01:02:13.000</text:span></text:p>
      <text:p text:style-name="P2"><text:span text:style-name="T1">Ioana Gandrabur: Service. I think that's what that stands for, anyway. So that's another organization that provides accessible books in Canada. And they did a study called? How do you read. And they.</text:span></text:p>
      <text:p text:style-name="P1"><text:soft-page-break/></text:p>
      <text:p text:style-name="P2"><text:span text:style-name="T1">01:02:13.000 --&gt; 01:02:25.000</text:span></text:p>
      <text:p text:style-name="P2"><text:span text:style-name="T1">Ioana Gandrabur: Experimented with it. I think that for now, when they asked in 2019, mind you, but things changed so quickly. 90% of the respondents said that they prefer human.</text:span></text:p>
      <text:p text:style-name="P1"/>
      <text:p text:style-name="P2"><text:span text:style-name="T1">01:02:25.000 --&gt; 01:02:36.000</text:span></text:p>
      <text:p text:style-name="P2"><text:span text:style-name="T1">Ioana Gandrabur: Narration, and that's not surprising. However, of course, there are some inaudible audible now, just started making. Tools for audio, for AI.</text:span></text:p>
      <text:p text:style-name="P1"/>
      <text:p text:style-name="P2"><text:span text:style-name="T1">01:02:37.000 --&gt; 01:02:43.000</text:span></text:p>
      <text:p text:style-name="P2"><text:span text:style-name="T1">Ioana Gandrabur: Voices available for publishing audiobooks. Um, I would say it's a.</text:span></text:p>
      <text:p text:style-name="P1"/>
      <text:p text:style-name="P2"><text:span text:style-name="T1">01:02:43.000 --&gt; 01:02:53.000</text:span></text:p>
      <text:p text:style-name="P2"><text:span text:style-name="T1">Ioana Gandrabur: It has its advantages in terms of easy, timely production of of books. Of course there are the ethical. Considerations, because there are.</text:span></text:p>
      <text:p text:style-name="P1"/>
      <text:p text:style-name="P2"><text:span text:style-name="T1">01:02:53.000 --&gt; 01:02:58.000</text:span></text:p>
      <text:p text:style-name="P2"><text:span text:style-name="T1">Ioana Gandrabur: Places, such as. 11 labs, and others that are.</text:span></text:p>
      <text:p text:style-name="P1"/>
      <text:p text:style-name="P2"><text:span text:style-name="T1">01:02:58.000 --&gt; 01:03:04.000</text:span></text:p>
      <text:p text:style-name="P2"><text:span text:style-name="T1">Ioana Gandrabur: Give you the ability to clone somebody's voice. And you can make them say anything you want, and.</text:span></text:p>
      <text:p text:style-name="P1"/>
      <text:p text:style-name="P2"><text:span text:style-name="T1">01:03:04.000 --&gt; 01:03:14.000</text:span></text:p>
      <text:p text:style-name="P2"><text:span text:style-name="T1">Ioana Gandrabur: Which creates very interesting possibilities, but also, of course, ethical. Possibilities. Question marks, brazes. Question marks.</text:span></text:p>
      <text:p text:style-name="P1"/>
      <text:p text:style-name="P2"><text:span text:style-name="T1">01:03:14.000 --&gt; 01:03:25.000</text:span></text:p>
      <text:p text:style-name="P2"><text:span text:style-name="T1">Ioana Gandrabur: Um. But in one word, no, Sila, we're not adopting any AI. Unless I mean what happened one. Once or twice we ingested books from the commercial.</text:span></text:p>
      <text:p text:style-name="P1"><text:soft-page-break/></text:p>
      <text:p text:style-name="P2"><text:span text:style-name="T1">01:03:25.000 --&gt; 01:03:37.000</text:span></text:p>
      <text:p text:style-name="P2"><text:span text:style-name="T1">Ioana Gandrabur: Audiobook producers. I think it was from audible, or some, and. And there we actually it wasn't. It's it's not sometimes well indicated. And that's something that we would want to have.</text:span></text:p>
      <text:p text:style-name="P1"/>
      <text:p text:style-name="P2"><text:span text:style-name="T1">01:03:37.000 --&gt; 01:03:44.000</text:span></text:p>
      <text:p text:style-name="P2"><text:span text:style-name="T1">Ioana Gandrabur: Hopefully guidelines that it should be indicated. If a book is read by AI or not, because um.</text:span></text:p>
      <text:p text:style-name="P1"/>
      <text:p text:style-name="P2"><text:span text:style-name="T1">01:03:45.000 --&gt; 01:03:54.000</text:span></text:p>
      <text:p text:style-name="P2"><text:span text:style-name="T1">Ioana Gandrabur: You, you might choose a different version. If you have an option. If you want a human narration. And so we accidentally ingested some, but the eye was quite good.</text:span></text:p>
      <text:p text:style-name="P1"/>
      <text:p text:style-name="P2"><text:span text:style-name="T1">01:03:54.000 --&gt; 01:04:01.000</text:span></text:p>
      <text:p text:style-name="P2"><text:span text:style-name="T1">Ioana Gandrabur: So it was you you were. Left, wondering whether it was a bad reader or a very good AI.</text:span></text:p>
      <text:p text:style-name="P1"/>
      <text:p text:style-name="P2"><text:span text:style-name="T1">01:04:01.000 --&gt; 01:04:03.000</text:span></text:p>
      <text:p text:style-name="P2"><text:span text:style-name="T1">David Best: Yeah, yeah.</text:span></text:p>
      <text:p text:style-name="P1"/>
      <text:p text:style-name="P2"><text:span text:style-name="T1">01:04:01.000 --&gt; 01:04:03.000</text:span></text:p>
      <text:p text:style-name="P2"><text:span text:style-name="T1">Ioana Gandrabur: So, yeah.</text:span></text:p>
      <text:p text:style-name="P1"/>
      <text:p text:style-name="P2"><text:span text:style-name="T1">01:04:03.000 --&gt; 01:04:10.000</text:span></text:p>
      <text:p text:style-name="P2"><text:span text:style-name="T1">David Best: Yeah, I've been playing with a new application called Speechify. And it's actually quite amazing what you can do with that.</text:span></text:p>
      <text:p text:style-name="P1"/>
      <text:p text:style-name="P2"><text:span text:style-name="T1">01:04:07.000 --&gt; 01:04:09.000</text:span></text:p>
      <text:p text:style-name="P2"><text:span text:style-name="T1">Ioana Gandrabur: Yeah.</text:span></text:p>
      <text:p text:style-name="P1"><text:soft-page-break/></text:p>
      <text:p text:style-name="P2"><text:span text:style-name="T1">01:04:11.000 --&gt; 01:04:17.000</text:span></text:p>
      <text:p text:style-name="P2"><text:span text:style-name="T1">David Best: But also I was wondering, do you produce other materials other than just books like newspapers, and.</text:span></text:p>
      <text:p text:style-name="P1"/>
      <text:p text:style-name="P2"><text:span text:style-name="T1">01:04:17.000 --&gt; 01:04:27.000</text:span></text:p>
      <text:p text:style-name="P2"><text:span text:style-name="T1">Ioana Gandrabur: We do we? We have a bunch of newspapers uh. About 45 of them, I think, local and national and international ones.</text:span></text:p>
      <text:p text:style-name="P1"/>
      <text:p text:style-name="P2"><text:span text:style-name="T1">01:04:27.000 --&gt; 01:04:36.000</text:span></text:p>
      <text:p text:style-name="P2"><text:span text:style-name="T1">Ioana Gandrabur: Those, you can only access online like a web page. So we don't have them as downloadable. But you would access them as you would any online web page.</text:span></text:p>
      <text:p text:style-name="P1"/>
      <text:p text:style-name="P2"><text:span text:style-name="T1">01:04:37.000 --&gt; 01:04:45.000</text:span></text:p>
      <text:p text:style-name="P2"><text:span text:style-name="T1">Ioana Gandrabur: And we make these available for free for our users, including globe and mail and others. Um. We have.</text:span></text:p>
      <text:p text:style-name="P1"/>
      <text:p text:style-name="P2"><text:span text:style-name="T1">01:04:46.000 --&gt; 01:04:54.000</text:span></text:p>
      <text:p text:style-name="P2"><text:span text:style-name="T1">Ioana Gandrabur: I think, around a hundred 150 magazines. That are mainly text-based. We have a few braille magazines that are.</text:span></text:p>
      <text:p text:style-name="P1"/>
      <text:p text:style-name="P2"><text:span text:style-name="T1">01:04:55.000 --&gt; 01:05:01.000</text:span></text:p>
      <text:p text:style-name="P2"><text:span text:style-name="T1">Ioana Gandrabur: Um. They can be sent. In embossed braille to users, or they can download them.</text:span></text:p>
      <text:p text:style-name="P1"/>
      <text:p text:style-name="P2"><text:span text:style-name="T1">01:05:01.000 --&gt; 01:05:06.000</text:span></text:p>
      <text:p text:style-name="P2"><text:span text:style-name="T1">Ioana Gandrabur: On their braille displays so. Yeah. That's mainly.</text:span></text:p>
      <text:p text:style-name="P1"/>
      <text:p text:style-name="P2"><text:span text:style-name="T1">01:05:06.000 --&gt; 01:05:21.000</text:span></text:p>
      <text:p text:style-name="P2"><text:span text:style-name="T1">Ioana Gandrabur: We don't. We have some books like, for example, for education, but they're mainly because of the fact that bookshare provides books in very in various subjects, but we focus more on. Kind of the same type of books that you would find in a medium sized.</text:span></text:p>
      <text:p text:style-name="P1"><text:soft-page-break/></text:p>
      <text:p text:style-name="P2"><text:span text:style-name="T1">01:05:21.000 --&gt; 01:05:23.000</text:span></text:p>
      <text:p text:style-name="P2"><text:span text:style-name="T1">Ioana Gandrabur: Public library, kind of thing.</text:span></text:p>
      <text:p text:style-name="P1"/>
      <text:p text:style-name="P2"><text:span text:style-name="T1">01:05:27.000 --&gt; 01:05:33.000</text:span></text:p>
      <text:p text:style-name="P2"><text:span text:style-name="T1">David Best: Okay, thank you that. So can you subscribe to a number of newspapers through Sela or.</text:span></text:p>
      <text:p text:style-name="P1"/>
      <text:p text:style-name="P2"><text:span text:style-name="T1">01:05:33.000 --&gt; 01:05:40.000</text:span></text:p>
      <text:p text:style-name="P2"><text:span text:style-name="T1">Ioana Gandrabur: I think you will you you? It's able for you to subscribe to magazines, and then they show up on your bookshelf the the newspapers.</text:span></text:p>
      <text:p text:style-name="P1"/>
      <text:p text:style-name="P2"><text:span text:style-name="T1">01:05:34.000 --&gt; 01:05:35.000</text:span></text:p>
      <text:p text:style-name="P2"><text:span text:style-name="T1">David Best: How does that work.</text:span></text:p>
      <text:p text:style-name="P1"/>
      <text:p text:style-name="P2"><text:span text:style-name="T1">01:05:40.000 --&gt; 01:05:46.000</text:span></text:p>
      <text:p text:style-name="P2"><text:span text:style-name="T1">Ioana Gandrabur: You just have to go to the Sila Web page. Go to newspapers, and they're sorted.</text:span></text:p>
      <text:p text:style-name="P1"/>
      <text:p text:style-name="P2"><text:span text:style-name="T1">01:05:46.000 --&gt; 01:06:00.000</text:span></text:p>
      <text:p text:style-name="P2"><text:span text:style-name="T1">Ioana Gandrabur: By region or alphabetically, and you can search for the newspaper that you want to read. And we only make the current issue available. In other words, you cannot really search through back issues. But whatever is available that day.</text:span></text:p>
      <text:p text:style-name="P1"/>
      <text:p text:style-name="P2"><text:span text:style-name="T1">01:05:53.000 --&gt; 01:05:55.000</text:span></text:p>
      <text:p text:style-name="P2"><text:span text:style-name="T1">David Best: Okay.</text:span></text:p>
      <text:p text:style-name="P1"/>
      <text:p text:style-name="P2"><text:span text:style-name="T1">01:06:01.000 --&gt; 01:06:04.000</text:span></text:p>
      <text:p text:style-name="P2"><text:span text:style-name="T1">Ioana Gandrabur: Um, you will be able to consult.</text:span></text:p>
      <text:p text:style-name="P1"><text:soft-page-break/></text:p>
      <text:p text:style-name="P2"><text:span text:style-name="T1">01:06:02.000 --&gt; 01:06:04.000</text:span></text:p>
      <text:p text:style-name="P2"><text:span text:style-name="T1">David Best: Okay.</text:span></text:p>
      <text:p text:style-name="P1"/>
      <text:p text:style-name="P2"><text:span text:style-name="T1">01:06:04.000 --&gt; 01:06:13.000</text:span></text:p>
      <text:p text:style-name="P2"><text:span text:style-name="T1">Ioana Gandrabur: On our web page in slightly altered form, like, for example, we will not have the ads. Or other things, so that some.</text:span></text:p>
      <text:p text:style-name="P1"/>
      <text:p text:style-name="P2"><text:span text:style-name="T1">01:06:13.000 --&gt; 01:06:23.000</text:span></text:p>
      <text:p text:style-name="P2"><text:span text:style-name="T1">Ioana Gandrabur: There is a notable exception. Globe and mail. We have needed to find an alternate solution for. Um accessing that one so globe and mail themselves have given.</text:span></text:p>
      <text:p text:style-name="P1"/>
      <text:p text:style-name="P2"><text:span text:style-name="T1">01:06:23.000 --&gt; 01:06:31.000</text:span></text:p>
      <text:p text:style-name="P2"><text:span text:style-name="T1">Ioana Gandrabur: Cela users full access of their web page, which. In a way, is great. It also creates some problems because the web page is quite busy.</text:span></text:p>
      <text:p text:style-name="P1"/>
      <text:p text:style-name="P2"><text:span text:style-name="T1">01:06:32.000 --&gt; 01:06:39.000</text:span></text:p>
      <text:p text:style-name="P2"><text:span text:style-name="T1">Ioana Gandrabur: So we made sure to provide. Tutorials for accessing it, using a screen reader, and in general, because.</text:span></text:p>
      <text:p text:style-name="P1"/>
      <text:p text:style-name="P2"><text:span text:style-name="T1">01:06:40.000 --&gt; 01:06:48.000</text:span></text:p>
      <text:p text:style-name="P2"><text:span text:style-name="T1">Ioana Gandrabur: It is more a more complex interface than just the C-lab web page where you would have the stripped. Down text from the.</text:span></text:p>
      <text:p text:style-name="P1"/>
      <text:p text:style-name="P2"><text:span text:style-name="T1">01:06:48.000 --&gt; 01:06:50.000</text:span></text:p>
      <text:p text:style-name="P2"><text:span text:style-name="T1">Ioana Gandrabur: From other newspapers.</text:span></text:p>
      <text:p text:style-name="P1"/>
      <text:p text:style-name="P2"><text:span text:style-name="T1">01:06:50.000 --&gt; 01:06:56.000</text:span></text:p>
      <text:p text:style-name="P2"><text:span text:style-name="T1">David Best: Right? So typically the commercially available newspapers like Globe and Mail and Toronto Star. And all these.</text:span></text:p>
      <text:p text:style-name="P1"><text:soft-page-break/></text:p>
      <text:p text:style-name="P2"><text:span text:style-name="T1">01:06:51.000 --&gt; 01:06:58.000</text:span></text:p>
      <text:p text:style-name="P2"><text:span text:style-name="T1">Ioana Gandrabur: Mhm. Yeah.</text:span></text:p>
      <text:p text:style-name="P1"/>
      <text:p text:style-name="P2"><text:span text:style-name="T1">01:06:56.000 --&gt; 01:07:02.000</text:span></text:p>
      <text:p text:style-name="P2"><text:span text:style-name="T1">David Best: They're very inaccessible to people with screen readers. So if I, if I, if we go to your.</text:span></text:p>
      <text:p text:style-name="P1"/>
      <text:p text:style-name="P2"><text:span text:style-name="T1">01:07:00.000 --&gt; 01:07:02.000</text:span></text:p>
      <text:p text:style-name="P2"><text:span text:style-name="T1">Ioana Gandrabur: Right.</text:span></text:p>
      <text:p text:style-name="P1"/>
      <text:p text:style-name="P2"><text:span text:style-name="T1">01:07:02.000 --&gt; 01:07:05.000</text:span></text:p>
      <text:p text:style-name="P2"><text:span text:style-name="T1">David Best: Your Sila Web page, are they? Are they?</text:span></text:p>
      <text:p text:style-name="P1"/>
      <text:p text:style-name="P2"><text:span text:style-name="T1">01:07:04.000 --&gt; 01:07:06.000</text:span></text:p>
      <text:p text:style-name="P2"><text:span text:style-name="T1">Ioana Gandrabur: Uh-huh.</text:span></text:p>
      <text:p text:style-name="P1"/>
      <text:p text:style-name="P2"><text:span text:style-name="T1">01:07:05.000 --&gt; 01:07:08.000</text:span></text:p>
      <text:p text:style-name="P2"><text:span text:style-name="T1">David Best: Pro produced in a special format.</text:span></text:p>
      <text:p text:style-name="P1"/>
      <text:p text:style-name="P2"><text:span text:style-name="T1">01:07:07.000 --&gt; 01:07:24.000</text:span></text:p>
      <text:p text:style-name="P2"><text:span text:style-name="T1">Ioana Gandrabur: Yeah, well, they are provided by a sort of a different web feed. So it is. The Toronto Star, for example, and you can click on certain articles. But it it can be sometimes that not all content is available fully, because.</text:span></text:p>
      <text:p text:style-name="P1"/>
      <text:p text:style-name="P2"><text:span text:style-name="T1">01:07:24.000 --&gt; 01:07:33.000</text:span></text:p>
      <text:p text:style-name="P2"><text:span text:style-name="T1">Ioana Gandrabur: The newspaper doesn't always send their entire content to the. To the producer, to the accessible newspaper provider that.</text:span></text:p>
      <text:p text:style-name="P1"><text:soft-page-break/></text:p>
      <text:p text:style-name="P2"><text:span text:style-name="T1">01:07:33.000 --&gt; 01:07:40.000</text:span></text:p>
      <text:p text:style-name="P2"><text:span text:style-name="T1">Ioana Gandrabur: That sends us the info. But for globe and mail we actually use the full site. But.</text:span></text:p>
      <text:p text:style-name="P1"/>
      <text:p text:style-name="P2"><text:span text:style-name="T1">01:07:40.000 --&gt; 01:07:45.000</text:span></text:p>
      <text:p text:style-name="P2"><text:span text:style-name="T1">Ioana Gandrabur: I have put together. A detailed tutorial or.</text:span></text:p>
      <text:p text:style-name="P1"/>
      <text:p text:style-name="P2"><text:span text:style-name="T1">01:07:45.000 --&gt; 01:07:56.000</text:span></text:p>
      <text:p text:style-name="P2"><text:span text:style-name="T1">Ioana Gandrabur: For how to find the different sections, how to read a book, how to use the online reader that has a quite a good AI. Voice, for reading articles.</text:span></text:p>
      <text:p text:style-name="P1"/>
      <text:p text:style-name="P2"><text:span text:style-name="T1">01:07:56.000 --&gt; 01:08:07.000</text:span></text:p>
      <text:p text:style-name="P2"><text:span text:style-name="T1">Ioana Gandrabur: Um, and you can also subscribe, for example, in the case of globe and mail to their newsletter, and then you can. Get an email with the headlines and go from the email straight to.</text:span></text:p>
      <text:p text:style-name="P1"/>
      <text:p text:style-name="P2"><text:span text:style-name="T1">01:08:08.000 --&gt; 01:08:15.000</text:span></text:p>
      <text:p text:style-name="P2"><text:span text:style-name="T1">Ioana Gandrabur: The article that you find interested. So it's not. Ideal in terms of ease of use, but it is.</text:span></text:p>
      <text:p text:style-name="P1"/>
      <text:p text:style-name="P2"><text:span text:style-name="T1">01:08:15.000 --&gt; 01:08:20.000</text:span></text:p>
      <text:p text:style-name="P2"><text:span text:style-name="T1">Ioana Gandrabur: Doable, and we've done. Certainly. We've tried our best to. Document, how to make.</text:span></text:p>
      <text:p text:style-name="P1"/>
      <text:p text:style-name="P2"><text:span text:style-name="T1">01:08:20.000 --&gt; 01:08:22.000</text:span></text:p>
      <text:p text:style-name="P2"><text:span text:style-name="T1">Ioana Gandrabur: Ah! Use of the website?</text:span></text:p>
      <text:p text:style-name="P1"/>
      <text:p text:style-name="P2"><text:span text:style-name="T1">01:08:22.000 --&gt; 01:08:26.000</text:span></text:p>
      <text:p text:style-name="P2"><text:span text:style-name="T1">David Best: Yeah, that's cool. You provide a great service. Thank you.</text:span></text:p>
      <text:p text:style-name="P1"><text:soft-page-break/></text:p>
      <text:p text:style-name="P2"><text:span text:style-name="T1">01:08:26.000 --&gt; 01:08:28.000</text:span></text:p>
      <text:p text:style-name="P2"><text:span text:style-name="T1">Ioana Gandrabur: Oh, my my pleasure!</text:span></text:p>
      <text:p text:style-name="P1"/>
      <text:p text:style-name="P2"><text:span text:style-name="T1">01:08:29.000 --&gt; 01:08:35.000</text:span></text:p>
      <text:p text:style-name="P2"><text:span text:style-name="T1">Windsor Hackforge: So I'm actually curious, Alana, about the. Um magazines.</text:span></text:p>
      <text:p text:style-name="P1"/>
      <text:p text:style-name="P2"><text:span text:style-name="T1">01:08:35.000 --&gt; 01:08:37.000</text:span></text:p>
      <text:p text:style-name="P2"><text:span text:style-name="T1">Ioana Gandrabur: Yes.</text:span></text:p>
      <text:p text:style-name="P1"/>
      <text:p text:style-name="P2"><text:span text:style-name="T1">01:08:35.000 --&gt; 01:08:44.000</text:span></text:p>
      <text:p text:style-name="P2"><text:span text:style-name="T1">Windsor Hackforge: Magazines are so like there's so much going on in them. They've got so many images and. Captions and ads would and.</text:span></text:p>
      <text:p text:style-name="P1"/>
      <text:p text:style-name="P2"><text:span text:style-name="T1">01:08:44.000 --&gt; 01:08:48.000</text:span></text:p>
      <text:p text:style-name="P2"><text:span text:style-name="T1">Windsor Hackforge: Audio version of the magazine have all of that in it.</text:span></text:p>
      <text:p text:style-name="P1"/>
      <text:p text:style-name="P2"><text:span text:style-name="T1">01:08:49.000 --&gt; 01:08:58.000</text:span></text:p>
      <text:p text:style-name="P2"><text:span text:style-name="T1">Ioana Gandrabur: I would assume that they are just providing the text. Of the and and hopefully with image captions. I've seen some that clearly have captions of.</text:span></text:p>
      <text:p text:style-name="P1"/>
      <text:p text:style-name="P2"><text:span text:style-name="T1">01:08:58.000 --&gt; 01:09:03.000</text:span></text:p>
      <text:p text:style-name="P2"><text:span text:style-name="T1">Ioana Gandrabur: The image, descriptions. And they are produced.</text:span></text:p>
      <text:p text:style-name="P1"/>
      <text:p text:style-name="P2"><text:span text:style-name="T1">01:09:04.000 --&gt; 01:09:12.000</text:span></text:p>
      <text:p text:style-name="P2"><text:span text:style-name="T1">Ioana Gandrabur: So to answer your question. No, you would. You will not have all the ads and everything, but I think you will have all the. Articles, and more.</text:span></text:p>
      <text:p text:style-name="P1"><text:soft-page-break/></text:p>
      <text:p text:style-name="P2"><text:span text:style-name="T1">01:09:12.000 --&gt; 01:09:19.000</text:span></text:p>
      <text:p text:style-name="P2"><text:span text:style-name="T1">Ioana Gandrabur: In a text-based form. And I wouldn't be surprised. I know I you know you're asking a good question. I think there might be a way.</text:span></text:p>
      <text:p text:style-name="P1"/>
      <text:p text:style-name="P2"><text:span text:style-name="T1">01:09:19.000 --&gt; 01:09:26.000</text:span></text:p>
      <text:p text:style-name="P2"><text:span text:style-name="T1">Ioana Gandrabur: To download them, because I think they have options with or without images. But. I would need to double check.</text:span></text:p>
      <text:p text:style-name="P1"/>
      <text:p text:style-name="P2"><text:span text:style-name="T1">01:09:26.000 --&gt; 01:09:36.000</text:span></text:p>
      <text:p text:style-name="P2"><text:span text:style-name="T1">Windsor Hackforge: Fair. That's uh. That one is is super interesting. So I don't. This next question. I'm not sure if you're the person that would be able to answer it. So it's okay. If you're not.</text:span></text:p>
      <text:p text:style-name="P1"/>
      <text:p text:style-name="P2"><text:span text:style-name="T1">01:09:33.000 --&gt; 01:09:38.000</text:span></text:p>
      <text:p text:style-name="P2"><text:span text:style-name="T1">Ioana Gandrabur: No worries. Mhm.</text:span></text:p>
      <text:p text:style-name="P1"/>
      <text:p text:style-name="P2"><text:span text:style-name="T1">01:09:36.000 --&gt; 01:09:43.000</text:span></text:p>
      <text:p text:style-name="P2"><text:span text:style-name="T1">Windsor Hackforge: Um. But if someone has experience. You know, recording their own podcasts at home.</text:span></text:p>
      <text:p text:style-name="P1"/>
      <text:p text:style-name="P2"><text:span text:style-name="T1">01:09:43.000 --&gt; 01:09:45.000</text:span></text:p>
      <text:p text:style-name="P2"><text:span text:style-name="T1">Ioana Gandrabur: Mhm.</text:span></text:p>
      <text:p text:style-name="P1"/>
      <text:p text:style-name="P2"><text:span text:style-name="T1">01:09:43.000 --&gt; 01:09:51.000</text:span></text:p>
      <text:p text:style-name="P2"><text:span text:style-name="T1">Windsor Hackforge: Do you think that that person would be able to record. An accessible audio book, or.</text:span></text:p>
      <text:p text:style-name="P1"/>
      <text:p text:style-name="P2"><text:span text:style-name="T1">01:09:51.000 --&gt; 01:09:57.000</text:span></text:p>
      <text:p text:style-name="P2"><text:span text:style-name="T1">Windsor Hackforge: Audio reading material as well? Or is there something like special that would go into that recording process.</text:span></text:p>
      <text:p text:style-name="P1"><text:soft-page-break/></text:p>
      <text:p text:style-name="P2"><text:span text:style-name="T1">01:09:58.000 --&gt; 01:10:07.000</text:span></text:p>
      <text:p text:style-name="P2"><text:span text:style-name="T1">Ioana Gandrabur: It's not as much the recording. Well. It's it depends. It depends on the book. For example, like there are some.</text:span></text:p>
      <text:p text:style-name="P1"/>
      <text:p text:style-name="P2"><text:span text:style-name="T1">01:10:08.000 --&gt; 01:10:19.000</text:span></text:p>
      <text:p text:style-name="P2"><text:span text:style-name="T1">Ioana Gandrabur: I think there are some practices that you would need to be aware of. For example, when you have. Names in the bibliography, or you would want them to also spell them out.</text:span></text:p>
      <text:p text:style-name="P1"/>
      <text:p text:style-name="P2"><text:span text:style-name="T1">01:10:19.000 --&gt; 01:10:29.000</text:span></text:p>
      <text:p text:style-name="P2"><text:span text:style-name="T1">Ioana Gandrabur: For people that are listening to it. So there are some practices that you would not. Typically do in commercially produced audiobooks that will enhance accessibility.</text:span></text:p>
      <text:p text:style-name="P1"/>
      <text:p text:style-name="P2"><text:span text:style-name="T1">01:10:29.000 --&gt; 01:10:43.000</text:span></text:p>
      <text:p text:style-name="P2"><text:span text:style-name="T1">Ioana Gandrabur: But the key afterwards is not necessarily the recording that makes it accessible. Of course you would want good enough quality and audio quality, but that's. Ah! For anybody, but then it's the publishing it in an accessible way.</text:span></text:p>
      <text:p text:style-name="P1"/>
      <text:p text:style-name="P2"><text:span text:style-name="T1">01:10:43.000 --&gt; 01:10:49.000</text:span></text:p>
      <text:p text:style-name="P2"><text:span text:style-name="T1">Ioana Gandrabur: The format, the packaging, if you will. And we um! We don't.</text:span></text:p>
      <text:p text:style-name="P1"/>
      <text:p text:style-name="P2"><text:span text:style-name="T1">01:10:49.000 --&gt; 01:10:58.000</text:span></text:p>
      <text:p text:style-name="P2"><text:span text:style-name="T1">Ioana Gandrabur: We only import, like, we acquire books. From our partners that produce them on demand, like I said, and these are.</text:span></text:p>
      <text:p text:style-name="P1"/>
      <text:p text:style-name="P2"><text:span text:style-name="T1">01:10:58.000 --&gt; 01:11:03.000</text:span></text:p>
      <text:p text:style-name="P2"><text:span text:style-name="T1">Ioana Gandrabur: You know, specific studios that produce. The books in accessible format and.</text:span></text:p>
      <text:p text:style-name="P1"/>
      <text:p text:style-name="P2"><text:span text:style-name="T1">01:11:03.000 --&gt; 01:11:10.000</text:span></text:p>
      <text:p text:style-name="P2"><text:span text:style-name="T1">Ioana Gandrabur: Or we get them through the commercial. Sources or sharing from libraries like we don't really get.</text:span></text:p>
      <text:p text:style-name="P1"><text:soft-page-break/></text:p>
      <text:p text:style-name="P2"><text:span text:style-name="T1">01:11:11.000 --&gt; 01:11:24.000</text:span></text:p>
      <text:p text:style-name="P2"><text:span text:style-name="T1">Ioana Gandrabur: Um private, like. If people want to volunteer and record, then they can better get in touch with the studios that. That would distribute these.</text:span></text:p>
      <text:p text:style-name="P1"/>
      <text:p text:style-name="P2"><text:span text:style-name="T1">01:11:25.000 --&gt; 01:11:34.000</text:span></text:p>
      <text:p text:style-name="P2"><text:span text:style-name="T1">Ioana Gandrabur: This audio books. It wouldn't be with Sila directly that they would work. They would work with the. The studios. If that makes sense.</text:span></text:p>
      <text:p text:style-name="P1"/>
      <text:p text:style-name="P2"><text:span text:style-name="T1">01:11:33.000 --&gt; 01:11:35.000</text:span></text:p>
      <text:p text:style-name="P2"><text:span text:style-name="T1">Windsor Hackforge: Oh, okay.</text:span></text:p>
      <text:p text:style-name="P1"/>
      <text:p text:style-name="P2"><text:span text:style-name="T1">01:11:33.000 --&gt; 01:11:38.000</text:span></text:p>
      <text:p text:style-name="P2"><text:span text:style-name="T1">David Best: Yeah, so so the quality of your recording is extremely important.</text:span></text:p>
      <text:p text:style-name="P1"/>
      <text:p text:style-name="P2"><text:span text:style-name="T1">01:11:38.000 --&gt; 01:11:40.000</text:span></text:p>
      <text:p text:style-name="P2"><text:span text:style-name="T1">Ioana Gandrabur: For sure.</text:span></text:p>
      <text:p text:style-name="P1"/>
      <text:p text:style-name="P2"><text:span text:style-name="T1">01:11:38.000 --&gt; 01:11:43.000</text:span></text:p>
      <text:p text:style-name="P2"><text:span text:style-name="T1">David Best: So I assume you you don't do crowdsourcing for uh for readers.</text:span></text:p>
      <text:p text:style-name="P1"/>
      <text:p text:style-name="P2"><text:span text:style-name="T1">01:11:44.000 --&gt; 01:11:48.000</text:span></text:p>
      <text:p text:style-name="P2"><text:span text:style-name="T1">Ioana Gandrabur: No, no, we we do not it's not like librivox or other. Um.</text:span></text:p>
      <text:p text:style-name="P1"/>
      <text:p text:style-name="P2"><text:span text:style-name="T1">01:11:46.000 --&gt; 01:11:48.000</text:span></text:p>
      <text:p text:style-name="P2"><text:span text:style-name="T1">David Best: Yeah, right.</text:span></text:p>
      <text:p text:style-name="P1"><text:soft-page-break/></text:p>
      <text:p text:style-name="P2"><text:span text:style-name="T1">01:11:49.000 --&gt; 01:11:54.000</text:span></text:p>
      <text:p text:style-name="P2"><text:span text:style-name="T1">Ioana Gandrabur: So we. We only add either commercial or.</text:span></text:p>
      <text:p text:style-name="P1"/>
      <text:p text:style-name="P2"><text:span text:style-name="T1">01:11:54.000 --&gt; 01:12:08.000</text:span></text:p>
      <text:p text:style-name="P2"><text:span text:style-name="T1">Ioana Gandrabur: Mind you, I mean, there are books, especially because we sometimes import books from other accessible libraries that are older, and they were transferred from cassette tapes, and sometimes. They are read by volunteers of those libraries.</text:span></text:p>
      <text:p text:style-name="P1"/>
      <text:p text:style-name="P2"><text:span text:style-name="T1">01:12:08.000 --&gt; 01:12:20.000</text:span></text:p>
      <text:p text:style-name="P2"><text:span text:style-name="T1">Ioana Gandrabur: And sometimes they are read by multiple volunteers in the same book, and some sometimes one is great, and one is. Really not so good. And you know you're reluctant to criticize them because they're volunteers and you're happy that they're.</text:span></text:p>
      <text:p text:style-name="P1"/>
      <text:p text:style-name="P2"><text:span text:style-name="T1">01:12:20.000 --&gt; 01:12:28.000</text:span></text:p>
      <text:p text:style-name="P2"><text:span text:style-name="T1">Ioana Gandrabur: That's available, but some. So the quality. Can be a little unequal, but I would say that in general it went up substantially.</text:span></text:p>
      <text:p text:style-name="P1"/>
      <text:p text:style-name="P2"><text:span text:style-name="T1">01:12:28.000 --&gt; 01:12:37.000</text:span></text:p>
      <text:p text:style-name="P2"><text:span text:style-name="T1">Ioana Gandrabur: Over, just as it's become much easier to produce good quality, audio and video and media in general. Um, I would say that.</text:span></text:p>
      <text:p text:style-name="P1"/>
      <text:p text:style-name="P2"><text:span text:style-name="T1">01:12:37.000 --&gt; 01:12:43.000</text:span></text:p>
      <text:p text:style-name="P2"><text:span text:style-name="T1">Ioana Gandrabur: The qualities is higher, and we. Try to avoid, poorly produced.</text:span></text:p>
      <text:p text:style-name="P1"/>
      <text:p text:style-name="P2"><text:span text:style-name="T1">01:12:44.000 --&gt; 01:12:49.000</text:span></text:p>
      <text:p text:style-name="P2"><text:span text:style-name="T1">Ioana Gandrabur: Material, but some might still be there from. From older archives.</text:span></text:p>
      <text:p text:style-name="P1"/>
      <text:p text:style-name="P2"><text:span text:style-name="T1">01:12:49.000 --&gt; 01:13:00.000</text:span></text:p>
      <text:p text:style-name="P2"><text:span text:style-name="T1">Windsor Hackforge: Sure that makes sense. So, Sila, as an organization does not produce these books, you would have. Um arrangements with studios that.</text:span></text:p>
      <text:p text:style-name="P1"><text:soft-page-break/></text:p>
      <text:p text:style-name="P2"><text:span text:style-name="T1">01:13:00.000 --&gt; 01:13:10.000</text:span></text:p>
      <text:p text:style-name="P2"><text:span text:style-name="T1">Ioana Gandrabur: With studios. Yes, the Cnib produced some, and there are some I don't know, like I don't know the names of all this. All our partners that produce the studios, but.</text:span></text:p>
      <text:p text:style-name="P1"/>
      <text:p text:style-name="P2"><text:span text:style-name="T1">01:13:02.000 --&gt; 01:13:02.000</text:span></text:p>
      <text:p text:style-name="P2"><text:span text:style-name="T1">Windsor Hackforge: So.</text:span></text:p>
      <text:p text:style-name="P1"/>
      <text:p text:style-name="P2"><text:span text:style-name="T1">01:13:10.000 --&gt; 01:13:18.000</text:span></text:p>
      <text:p text:style-name="P2"><text:span text:style-name="T1">Ioana Gandrabur: You could definitely probably. Check with Seela. If not, and they might be able. Some, I mean. I can find out that information. Who.</text:span></text:p>
      <text:p text:style-name="P1"/>
      <text:p text:style-name="P2"><text:span text:style-name="T1">01:13:18.000 --&gt; 01:13:25.000</text:span></text:p>
      <text:p text:style-name="P2"><text:span text:style-name="T1">Ioana Gandrabur: Um. Who might best be um able to so. But yes, we we only.</text:span></text:p>
      <text:p text:style-name="P1"/>
      <text:p text:style-name="P2"><text:span text:style-name="T1">01:13:25.000 --&gt; 01:13:35.000</text:span></text:p>
      <text:p text:style-name="P2"><text:span text:style-name="T1">Ioana Gandrabur: Somebody wishing to record books would. Reach those studios. And when, when we generally also we, we just acquire published books. Really, it's or.</text:span></text:p>
      <text:p text:style-name="P1"/>
      <text:p text:style-name="P2"><text:span text:style-name="T1">01:13:30.000 --&gt; 01:13:31.000</text:span></text:p>
      <text:p text:style-name="P2"><text:span text:style-name="T1">Windsor Hackforge: Interesting.</text:span></text:p>
      <text:p text:style-name="P1"/>
      <text:p text:style-name="P2"><text:span text:style-name="T1">01:13:35.000 --&gt; 01:13:45.000</text:span></text:p>
      <text:p text:style-name="P2"><text:span text:style-name="T1">Ioana Gandrabur: We are very. We don't really get many self-published books unless it's something very relevant, because it's something related to print disabilities. And we want to. Support those but um.</text:span></text:p>
      <text:p text:style-name="P1"/>
      <text:p text:style-name="P2"><text:span text:style-name="T1">01:13:45.000 --&gt; 01:13:51.000</text:span></text:p>
      <text:p text:style-name="P2"><text:span text:style-name="T1">Ioana Gandrabur: Yeah. So I hope that kind of gives you a sense of. Awesome.</text:span></text:p>
      <text:p text:style-name="P1"><text:soft-page-break/></text:p>
      <text:p text:style-name="P2"><text:span text:style-name="T1">01:13:50.000 --&gt; 01:13:54.000</text:span></text:p>
      <text:p text:style-name="P2"><text:span text:style-name="T1">Windsor Hackforge: Yeah, absolutely. So it sounds a little bit. Then, like.</text:span></text:p>
      <text:p text:style-name="P1"/>
      <text:p text:style-name="P2"><text:span text:style-name="T1">01:13:51.000 --&gt; 01:13:53.000</text:span></text:p>
      <text:p text:style-name="P2"><text:span text:style-name="T1">Ioana Gandrabur: Of the process.</text:span></text:p>
      <text:p text:style-name="P1"/>
      <text:p text:style-name="P2"><text:span text:style-name="T1">01:13:55.000 --&gt; 01:14:04.000</text:span></text:p>
      <text:p text:style-name="P2"><text:span text:style-name="T1">Windsor Hackforge: Seela is not really in. So much in control of which titles are available. It's kind of up to the studios in terms of which ones they produce.</text:span></text:p>
      <text:p text:style-name="P1"/>
      <text:p text:style-name="P2"><text:span text:style-name="T1">01:14:05.000 --&gt; 01:14:10.000</text:span></text:p>
      <text:p text:style-name="P2"><text:span text:style-name="T1">Ioana Gandrabur: Um, no, but we can actually ask them like, for example, we have the summer Reading Club. Um.</text:span></text:p>
      <text:p text:style-name="P1"/>
      <text:p text:style-name="P2"><text:span text:style-name="T1">01:14:07.000 --&gt; 01:14:08.000</text:span></text:p>
      <text:p text:style-name="P2"><text:span text:style-name="T1">Windsor Hackforge: Ah!</text:span></text:p>
      <text:p text:style-name="P1"/>
      <text:p text:style-name="P2"><text:span text:style-name="T1">01:14:10.000 --&gt; 01:14:17.000</text:span></text:p>
      <text:p text:style-name="P2"><text:span text:style-name="T1">Ioana Gandrabur: Books, and we can collaborate, and we try to make sure. One that the libraries.</text:span></text:p>
      <text:p text:style-name="P1"/>
      <text:p text:style-name="P2"><text:span text:style-name="T1">01:14:17.000 --&gt; 01:14:27.000</text:span></text:p>
      <text:p text:style-name="P2"><text:span text:style-name="T1">Ioana Gandrabur: Propose for summer reading for kids books that we have in our collection, but the other way around as well. So we try and we stay on top of the awards. And make sure that we have those.</text:span></text:p>
      <text:p text:style-name="P1"/>
      <text:p text:style-name="P2"><text:span text:style-name="T1">01:14:28.000 --&gt; 01:14:33.000</text:span></text:p>
      <text:p text:style-name="P2"><text:span text:style-name="T1">Ioana Gandrabur: Available in our collection, and. So we do order.</text:span></text:p>
      <text:p text:style-name="P1"><text:soft-page-break/></text:p>
      <text:p text:style-name="P2"><text:span text:style-name="T1">01:14:33.000 --&gt; 01:14:39.000</text:span></text:p>
      <text:p text:style-name="P2"><text:span text:style-name="T1">Ioana Gandrabur: Like I was mentioning. Books, specific books to be produced in them.</text:span></text:p>
      <text:p text:style-name="P1"/>
      <text:p text:style-name="P2"><text:span text:style-name="T1">01:14:39.000 --&gt; 01:14:48.000</text:span></text:p>
      <text:p text:style-name="P2"><text:span text:style-name="T1">Ioana Gandrabur: And, in fact, we have a form on our web page. With where patrons can suggest a title to be added to the collection, and of course we cannot guarantee.</text:span></text:p>
      <text:p text:style-name="P1"/>
      <text:p text:style-name="P2"><text:span text:style-name="T1">01:14:48.000 --&gt; 01:14:56.000</text:span></text:p>
      <text:p text:style-name="P2"><text:span text:style-name="T1">Ioana Gandrabur: That will add all of those, but we certainly take them into account, and. So. Yes, we do have some choice absolutely in terms of.</text:span></text:p>
      <text:p text:style-name="P1"/>
      <text:p text:style-name="P2"><text:span text:style-name="T1">01:14:57.000 --&gt; 01:15:00.000</text:span></text:p>
      <text:p text:style-name="P2"><text:span text:style-name="T1">Ioana Gandrabur: What we choose to produce or acquire.</text:span></text:p>
      <text:p text:style-name="P1"/>
      <text:p text:style-name="P2"><text:span text:style-name="T1">01:15:00.000 --&gt; 01:15:04.000</text:span></text:p>
      <text:p text:style-name="P2"><text:span text:style-name="T1">David Best: If a public, if a publisher produces a book today.</text:span></text:p>
      <text:p text:style-name="P1"/>
      <text:p text:style-name="P2"><text:span text:style-name="T1">01:15:01.000 --&gt; 01:15:02.000</text:span></text:p>
      <text:p text:style-name="P2"><text:span text:style-name="T1">Windsor Hackforge: Very cool.</text:span></text:p>
      <text:p text:style-name="P1"/>
      <text:p text:style-name="P2"><text:span text:style-name="T1">01:15:04.000 --&gt; 01:15:06.000</text:span></text:p>
      <text:p text:style-name="P2"><text:span text:style-name="T1">Ioana Gandrabur: Mhm.</text:span></text:p>
      <text:p text:style-name="P1"/>
      <text:p text:style-name="P2"><text:span text:style-name="T1">01:15:04.000 --&gt; 01:15:07.000</text:span></text:p>
      <text:p text:style-name="P2"><text:span text:style-name="T1">David Best: How long does it take to get it into audio format.</text:span></text:p>
      <text:p text:style-name="P1"><text:soft-page-break/></text:p>
      <text:p text:style-name="P2"><text:span text:style-name="T1">01:15:09.000 --&gt; 01:15:24.000</text:span></text:p>
      <text:p text:style-name="P2"><text:span text:style-name="T1">Ioana Gandrabur: I would say it depends. But, for example, we have had popular books, such as I remember when it was that. The book. I have a blank now, so some popular books become available to us almost at the same time as.</text:span></text:p>
      <text:p text:style-name="P1"/>
      <text:p text:style-name="P2"><text:span text:style-name="T1">01:15:24.000 --&gt; 01:15:31.000</text:span></text:p>
      <text:p text:style-name="P2"><text:span text:style-name="T1">Ioana Gandrabur: They become available on audible because of our. Understanding with them, so.</text:span></text:p>
      <text:p text:style-name="P1"/>
      <text:p text:style-name="P2"><text:span text:style-name="T1">01:15:31.000 --&gt; 01:15:42.000</text:span></text:p>
      <text:p text:style-name="P2"><text:span text:style-name="T1">Ioana Gandrabur: The I would say that tendentially the delay is getting smaller. But of course, if you need to, custom, produce it, or do human transcription, and Braille.</text:span></text:p>
      <text:p text:style-name="P1"/>
      <text:p text:style-name="P2"><text:span text:style-name="T1">01:15:42.000 --&gt; 01:15:56.000</text:span></text:p>
      <text:p text:style-name="P2"><text:span text:style-name="T1">Ioana Gandrabur: Or other such features which we also have available, then that can take longer. But I couldn't give you details that would be more the. Collections manager that knows, because I I just know when they appear in the catalog. I'm not too sure when they were ordered.</text:span></text:p>
      <text:p text:style-name="P1"/>
      <text:p text:style-name="P2"><text:span text:style-name="T1">01:15:58.000 --&gt; 01:16:06.000</text:span></text:p>
      <text:p text:style-name="P2"><text:span text:style-name="T1">Windsor Hackforge: Sense. Thank you so much for taking all of these questions. It's just such an interesting um topic. But we will let you get back to your presentation. Now.</text:span></text:p>
      <text:p text:style-name="P1"/>
      <text:p text:style-name="P2"><text:span text:style-name="T1">01:16:05.000 --&gt; 01:16:10.000</text:span></text:p>
      <text:p text:style-name="P2"><text:span text:style-name="T1">Ioana Gandrabur: Sounds good sounds good. Oh, shoot. Um, okay, so.</text:span></text:p>
      <text:p text:style-name="P1"/>
      <text:p text:style-name="P2"><text:span text:style-name="T1">01:16:10.000 --&gt; 01:16:21.000</text:span></text:p>
      <text:p text:style-name="P2"><text:span text:style-name="T1">Ioana Gandrabur: I will just skip ahead because I did mention the AI pretty much. I've mentioned that study from. Nls and Nells basically.</text:span></text:p>
      <text:p text:style-name="P1"/>
      <text:p text:style-name="P2"><text:span text:style-name="T1">01:16:22.000 --&gt; 01:16:29.000</text:span></text:p>
      <text:p text:style-name="P2"><text:span text:style-name="T1">Ioana Gandrabur: Let me see if I forget it. Yeah, no, we we discussed AI, we kind of did the tour with the cloning. And yeah, let's skip this one.</text:span></text:p>
      <text:p text:style-name="P1"><text:soft-page-break/></text:p>
      <text:p text:style-name="P2"><text:span text:style-name="T1">01:16:30.000 --&gt; 01:16:39.000</text:span></text:p>
      <text:p text:style-name="P2"><text:span text:style-name="T1">Ioana Gandrabur: Um. Oh, yes. So let's discuss now that we've discussed a little bit the role of, and we're talking a bit about publishing audio books.</text:span></text:p>
      <text:p text:style-name="P1"/>
      <text:p text:style-name="P2"><text:span text:style-name="T1">01:16:39.000 --&gt; 01:16:49.000</text:span></text:p>
      <text:p text:style-name="P2"><text:span text:style-name="T1">Ioana Gandrabur: I wanted to take a moment to discuss the born accessible movement. This applies to publishing, but not just publishing, but in general this is a.</text:span></text:p>
      <text:p text:style-name="P1"/>
      <text:p text:style-name="P2"><text:span text:style-name="T1">01:16:49.000 --&gt; 01:16:56.000</text:span></text:p>
      <text:p text:style-name="P2"><text:span text:style-name="T1">Ioana Gandrabur: Philosophy about incorporating. Accessibility. And the idea is that whether it's a design of a product or a building.</text:span></text:p>
      <text:p text:style-name="P1"/>
      <text:p text:style-name="P2"><text:span text:style-name="T1">01:16:57.000 --&gt; 01:17:10.000</text:span></text:p>
      <text:p text:style-name="P2"><text:span text:style-name="T1">Ioana Gandrabur: Or a book. It's important to take into account accessibility features from the source, and not as not after the fact. It's much easier. To have robust accessibility included.</text:span></text:p>
      <text:p text:style-name="P1"/>
      <text:p text:style-name="P2"><text:span text:style-name="T1">01:17:10.000 --&gt; 01:17:17.000</text:span></text:p>
      <text:p text:style-name="P2"><text:span text:style-name="T1">Ioana Gandrabur: Um from the beginning, and um. For example. Um.</text:span></text:p>
      <text:p text:style-name="P1"/>
      <text:p text:style-name="P2"><text:span text:style-name="T1">01:17:17.000 --&gt; 01:17:27.000</text:span></text:p>
      <text:p text:style-name="P2"><text:span text:style-name="T1">Ioana Gandrabur: You know. That's what I was mentioning already. The. Descriptions of images that it's very good. If the publisher could make those available and incorporate them in their.</text:span></text:p>
      <text:p text:style-name="P1"/>
      <text:p text:style-name="P2"><text:span text:style-name="T1">01:17:27.000 --&gt; 01:17:35.000</text:span></text:p>
      <text:p text:style-name="P2"><text:span text:style-name="T1">Ioana Gandrabur: Content so that they can be used to create accessible formats or. If their format is used as such to have that available, that information.</text:span></text:p>
      <text:p text:style-name="P1"/>
      <text:p text:style-name="P2"><text:span text:style-name="T1">01:17:36.000 --&gt; 01:17:47.000</text:span></text:p>
      <text:p text:style-name="P2"><text:span text:style-name="T1">Ioana Gandrabur: Um. So a well created, accessible epub format. So the epub is one of the more.</text:span></text:p>
      <text:p text:style-name="P1"><text:soft-page-break/></text:p>
      <text:p text:style-name="P2"><text:span text:style-name="T1">01:17:47.000 --&gt; 01:17:56.000</text:span></text:p>
      <text:p text:style-name="P2"><text:span text:style-name="T1">Ioana Gandrabur: More popular formats for publishers. They can be used to, then more easily. Turn this into braille, for example.</text:span></text:p>
      <text:p text:style-name="P1"/>
      <text:p text:style-name="P2"><text:span text:style-name="T1">01:17:56.000 --&gt; 01:18:11.000</text:span></text:p>
      <text:p text:style-name="P2"><text:span text:style-name="T1">Ioana Gandrabur: Between 2,019 and 2,024. The the Department of Canadian Heritage provided 22.8 million. Dollars to the Accessible Book Fund to support the.</text:span></text:p>
      <text:p text:style-name="P1"/>
      <text:p text:style-name="P2"><text:span text:style-name="T1">01:18:11.000 --&gt; 01:18:18.000</text:span></text:p>
      <text:p text:style-name="P2"><text:span text:style-name="T1">Ioana Gandrabur: Production and distribution of. Um accessible digital books by Canadian independent publishers.</text:span></text:p>
      <text:p text:style-name="P1"/>
      <text:p text:style-name="P2"><text:span text:style-name="T1">01:18:18.000 --&gt; 01:18:24.000</text:span></text:p>
      <text:p text:style-name="P2"><text:span text:style-name="T1">Ioana Gandrabur: And. Basically to support this accessible born, accessible movement.</text:span></text:p>
      <text:p text:style-name="P1"/>
      <text:p text:style-name="P2"><text:span text:style-name="T1">01:18:24.000 --&gt; 01:18:32.000</text:span></text:p>
      <text:p text:style-name="P2"><text:span text:style-name="T1">Ioana Gandrabur: Another significant development in this field is the. European accessibility, act.</text:span></text:p>
      <text:p text:style-name="P1"/>
      <text:p text:style-name="P2"><text:span text:style-name="T1">01:18:32.000 --&gt; 01:18:45.000</text:span></text:p>
      <text:p text:style-name="P2"><text:span text:style-name="T1">Ioana Gandrabur: Which will go into effect in June this year. So just around the corner. Um. And it basically directs that all digital books sold in the EU marketplace.</text:span></text:p>
      <text:p text:style-name="P1"/>
      <text:p text:style-name="P2"><text:span text:style-name="T1">01:18:45.000 --&gt; 01:18:53.000</text:span></text:p>
      <text:p text:style-name="P2"><text:span text:style-name="T1">Ioana Gandrabur: Must be accessible. Now what this will mean, and how quickly this will be implemented, and what exactly means accessible.</text:span></text:p>
      <text:p text:style-name="P1"/>
      <text:p text:style-name="P2"><text:span text:style-name="T1">01:18:54.000 --&gt; 01:19:01.000</text:span></text:p>
      <text:p text:style-name="P2"><text:span text:style-name="T1">Ioana Gandrabur: It doesn't mean that everything will magically. Be perfectly accessible for everybody, but it is a big step in terms of uh.</text:span></text:p>
      <text:p text:style-name="P1"><text:soft-page-break/></text:p>
      <text:p text:style-name="P2"><text:span text:style-name="T1">01:19:02.000 --&gt; 01:19:11.000</text:span></text:p>
      <text:p text:style-name="P2"><text:span text:style-name="T1">Ioana Gandrabur: Inclusivity, and. As we mentioned, making more content available, and people might not need to wait so long.</text:span></text:p>
      <text:p text:style-name="P1"/>
      <text:p text:style-name="P2"><text:span text:style-name="T1">01:19:11.000 --&gt; 01:19:16.000</text:span></text:p>
      <text:p text:style-name="P2"><text:span text:style-name="T1">Ioana Gandrabur: To get a book. Published, and then adapt it.</text:span></text:p>
      <text:p text:style-name="P1"/>
      <text:p text:style-name="P2"><text:span text:style-name="T1">01:19:16.000 --&gt; 01:19:23.000</text:span></text:p>
      <text:p text:style-name="P2"><text:span text:style-name="T1">Ioana Gandrabur: The born accessible would would significantly shorten. If not uh.</text:span></text:p>
      <text:p text:style-name="P1"/>
      <text:p text:style-name="P2"><text:span text:style-name="T1">01:19:23.000 --&gt; 01:19:28.000</text:span></text:p>
      <text:p text:style-name="P2"><text:span text:style-name="T1">Ioana Gandrabur: Diminish completely that delay. Um.</text:span></text:p>
      <text:p text:style-name="P1"/>
      <text:p text:style-name="P2"><text:span text:style-name="T1">01:19:29.000 --&gt; 01:19:34.000</text:span></text:p>
      <text:p text:style-name="P2"><text:span text:style-name="T1">Ioana Gandrabur: Oh, why doesn't the braille display refresh? That would be. Useful.</text:span></text:p>
      <text:p text:style-name="P1"/>
      <text:p text:style-name="P2"><text:span text:style-name="T1">01:19:36.000 --&gt; 01:19:44.000</text:span></text:p>
      <text:p text:style-name="P2"><text:span text:style-name="T1">Ioana Gandrabur: Oh, yes, so how does Celam? Um? Contribute to all these initiatives in terms of publishing. We.</text:span></text:p>
      <text:p text:style-name="P1"/>
      <text:p text:style-name="P2"><text:span text:style-name="T1">01:19:44.000 --&gt; 01:19:56.000</text:span></text:p>
      <text:p text:style-name="P2"><text:span text:style-name="T1">Ioana Gandrabur: Participate in various research projects, and one has just recently completed in March, and I was privileged to take part in shaping this one and. Ah! And seeing it develop.</text:span></text:p>
      <text:p text:style-name="P1"/>
      <text:p text:style-name="P2"><text:span text:style-name="T1">01:19:56.000 --&gt; 01:20:02.000</text:span></text:p>
      <text:p text:style-name="P2"><text:span text:style-name="T1">Ioana Gandrabur: The commercial audiobook, project. And what.</text:span></text:p>
      <text:p text:style-name="P1"><text:soft-page-break/></text:p>
      <text:p text:style-name="P2"><text:span text:style-name="T1">01:20:02.000 --&gt; 01:20:12.000</text:span></text:p>
      <text:p text:style-name="P2"><text:span text:style-name="T1">Ioana Gandrabur: It had as a goal. It was. It was funded 1st of all by the accessibility standards. Canada. And the goal was basically to understand the landscape of.</text:span></text:p>
      <text:p text:style-name="P1"/>
      <text:p text:style-name="P2"><text:span text:style-name="T1">01:20:12.000 --&gt; 01:20:21.000</text:span></text:p>
      <text:p text:style-name="P2"><text:span text:style-name="T1">Ioana Gandrabur: And the state of accessibility for audiobooks, and also to develop guidelines. For best practices for publishers.</text:span></text:p>
      <text:p text:style-name="P1"/>
      <text:p text:style-name="P2"><text:span text:style-name="T1">01:20:21.000 --&gt; 01:20:29.000</text:span></text:p>
      <text:p text:style-name="P2"><text:span text:style-name="T1">Ioana Gandrabur: You might think well, an audio book is accessible because it's audio, but it's not necessarily the case. As we discussed. If you haven't.</text:span></text:p>
      <text:p text:style-name="P1"/>
      <text:p text:style-name="P2"><text:span text:style-name="T1">01:20:30.000 --&gt; 01:20:36.000</text:span></text:p>
      <text:p text:style-name="P2"><text:span text:style-name="T1">Ioana Gandrabur: An audiobook produced in one large file, that you have no way of navigating, that. Although it's audio, it's not really.</text:span></text:p>
      <text:p text:style-name="P1"/>
      <text:p text:style-name="P2"><text:span text:style-name="T1">01:20:36.000 --&gt; 01:20:47.000</text:span></text:p>
      <text:p text:style-name="P2"><text:span text:style-name="T1">Ioana Gandrabur: Accessible. Um, so the way we did this we had a small well. Um um number of participants. It wasn't a large study, but.</text:span></text:p>
      <text:p text:style-name="P1"/>
      <text:p text:style-name="P2"><text:span text:style-name="T1">01:20:47.000 --&gt; 01:20:53.000</text:span></text:p>
      <text:p text:style-name="P2"><text:span text:style-name="T1">Ioana Gandrabur: It had to be manageable, and also reasonably. Feasible um. So we we asked.</text:span></text:p>
      <text:p text:style-name="P1"/>
      <text:p text:style-name="P2"><text:span text:style-name="T1">01:20:53.000 --&gt; 01:21:03.000</text:span></text:p>
      <text:p text:style-name="P2"><text:span text:style-name="T1">Ioana Gandrabur: Both people, with and without print disabilities, to listen to various samples. Of books, with different accessible, different features.</text:span></text:p>
      <text:p text:style-name="P1"/>
      <text:p text:style-name="P2"><text:span text:style-name="T1">01:21:03.000 --&gt; 01:21:12.000</text:span></text:p>
      <text:p text:style-name="P2"><text:span text:style-name="T1">Ioana Gandrabur: In the way they were produced. And give their opinions, and some of the main very interesting insights were that.</text:span></text:p>
      <text:p text:style-name="P1"><text:soft-page-break/></text:p>
      <text:p text:style-name="P2"><text:span text:style-name="T1">01:21:12.000 --&gt; 01:21:22.000</text:span></text:p>
      <text:p text:style-name="P2"><text:span text:style-name="T1">Ioana Gandrabur: Often both readers, with and without print, disabilities. Share similar needs and preferences for audiobooks. In, for example.</text:span></text:p>
      <text:p text:style-name="P1"/>
      <text:p text:style-name="P2"><text:span text:style-name="T1">01:21:22.000 --&gt; 01:21:36.000</text:span></text:p>
      <text:p text:style-name="P2"><text:span text:style-name="T1">Ioana Gandrabur: Even people without print disabilities were sometimes quite happy to hear a description of an image, because often you read an audio book in your car. You don't have the physical book available, and. It was enjoyable to have.</text:span></text:p>
      <text:p text:style-name="P1"/>
      <text:p text:style-name="P2"><text:span text:style-name="T1">01:21:36.000 --&gt; 01:21:43.000</text:span></text:p>
      <text:p text:style-name="P2"><text:span text:style-name="T1">Ioana Gandrabur: A well done audio description of an image included in the book. Um, the same with the footnotes or.</text:span></text:p>
      <text:p text:style-name="P1"/>
      <text:p text:style-name="P2"><text:span text:style-name="T1">01:21:43.000 --&gt; 01:21:54.000</text:span></text:p>
      <text:p text:style-name="P2"><text:span text:style-name="T1">Ioana Gandrabur: Other material that often is not included in commercial audiobooks. So. The good news, I think, for publishers and for everybody, is that if they make the books more accessible it might.</text:span></text:p>
      <text:p text:style-name="P1"/>
      <text:p text:style-name="P2"><text:span text:style-name="T1">01:21:55.000 --&gt; 01:22:03.000</text:span></text:p>
      <text:p text:style-name="P2"><text:span text:style-name="T1">Ioana Gandrabur: Enhance the experience for everyone. However, the other insight is that there is a clear need for customization of audiobooks.</text:span></text:p>
      <text:p text:style-name="P1"/>
      <text:p text:style-name="P2"><text:span text:style-name="T1">01:22:03.000 --&gt; 01:22:07.000</text:span></text:p>
      <text:p text:style-name="P2"><text:span text:style-name="T1">Ioana Gandrabur: And pull. In here. Of course, the the.</text:span></text:p>
      <text:p text:style-name="P1"/>
      <text:p text:style-name="P2"><text:span text:style-name="T1">01:22:08.000 --&gt; 01:22:22.000</text:span></text:p>
      <text:p text:style-name="P2"><text:span text:style-name="T1">Ioana Gandrabur: A good collaboration between the book producers and the reading platforms is important, because, for example. Some readers may choose to hear the description of the cover image of the book, and some may not, and some it.</text:span></text:p>
      <text:p text:style-name="P1"/>
      <text:p text:style-name="P2"><text:span text:style-name="T1">01:22:22.000 --&gt; 01:22:31.000</text:span></text:p>
      <text:p text:style-name="P2"><text:span text:style-name="T1">Ioana Gandrabur: It might depend on the book. If you want to hear the footnotes or not, so it would be great to have the ability. And there is the ability technically, already.</text:span></text:p>
      <text:p text:style-name="P1"><text:soft-page-break/></text:p>
      <text:p text:style-name="P2"><text:span text:style-name="T1">01:22:31.000 --&gt; 01:22:42.000</text:span></text:p>
      <text:p text:style-name="P2"><text:span text:style-name="T1">Ioana Gandrabur: To make some elements skippable so that you could choose to hear them or not. In the book. You set your preferences, and then. The book behaves accordingly, except that.</text:span></text:p>
      <text:p text:style-name="P1"/>
      <text:p text:style-name="P2"><text:span text:style-name="T1">01:22:42.000 --&gt; 01:22:47.000</text:span></text:p>
      <text:p text:style-name="P2"><text:span text:style-name="T1">Ioana Gandrabur: Again. This is something where? Publishers and.</text:span></text:p>
      <text:p text:style-name="P1"/>
      <text:p text:style-name="P2"><text:span text:style-name="T1">01:22:47.000 --&gt; 01:22:54.000</text:span></text:p>
      <text:p text:style-name="P2"><text:span text:style-name="T1">Ioana Gandrabur: Platform reading technology producers need to come together and. And collaborate to create good standards.</text:span></text:p>
      <text:p text:style-name="P1"/>
      <text:p text:style-name="P2"><text:span text:style-name="T1">01:22:54.000 --&gt; 01:23:02.000</text:span></text:p>
      <text:p text:style-name="P2"><text:span text:style-name="T1">Ioana Gandrabur: We asked both. We asked our participants in the study to to give us some a wish list of of.</text:span></text:p>
      <text:p text:style-name="P1"/>
      <text:p text:style-name="P2"><text:span text:style-name="T1">01:23:03.000 --&gt; 01:23:13.000</text:span></text:p>
      <text:p text:style-name="P2"><text:span text:style-name="T1">Ioana Gandrabur: Features they would like to see and. 2 of the main ones were the ability to be able to search for a precise word in an audio book, in A, in a human narrated audiobook.</text:span></text:p>
      <text:p text:style-name="P1"/>
      <text:p text:style-name="P2"><text:span text:style-name="T1">01:23:13.000 --&gt; 01:23:23.000</text:span></text:p>
      <text:p text:style-name="P2"><text:span text:style-name="T1">Ioana Gandrabur: That would be very useful. There are many people that don't just read for leisure, but they want to study or give a quote. In a specific book, and then it's useful.</text:span></text:p>
      <text:p text:style-name="P1"/>
      <text:p text:style-name="P2"><text:span text:style-name="T1">01:23:23.000 --&gt; 01:23:27.000</text:span></text:p>
      <text:p text:style-name="P2"><text:span text:style-name="T1">Ioana Gandrabur: To be able to have access to. It would be ideal if you could have access to.</text:span></text:p>
      <text:p text:style-name="P1"/>
      <text:p text:style-name="P2"><text:span text:style-name="T1">01:23:27.000 --&gt; 01:23:37.000</text:span></text:p>
      <text:p text:style-name="P2"><text:span text:style-name="T1">Ioana Gandrabur: The search capability within an audio book. And the other big one. Um, is the synchronization between text and audio, so you could seamlessly switch.</text:span></text:p>
      <text:p text:style-name="P1"><text:soft-page-break/></text:p>
      <text:p text:style-name="P2"><text:span text:style-name="T1">01:23:37.000 --&gt; 01:23:47.000</text:span></text:p>
      <text:p text:style-name="P2"><text:span text:style-name="T1">Ioana Gandrabur: Between the text of a book and the audio, and this is possible when you have. Text to speech, but it is not at all widely spread.</text:span></text:p>
      <text:p text:style-name="P1"/>
      <text:p text:style-name="P2"><text:span text:style-name="T1">01:23:47.000 --&gt; 01:23:54.000</text:span></text:p>
      <text:p text:style-name="P2"><text:span text:style-name="T1">Ioana Gandrabur: As a feature in terms of human narrated audio books. I mean, we have. What Amazon is doing. If you buy.</text:span></text:p>
      <text:p text:style-name="P1"/>
      <text:p text:style-name="P2"><text:span text:style-name="T1">01:23:54.000 --&gt; 01:24:02.000</text:span></text:p>
      <text:p text:style-name="P2"><text:span text:style-name="T1">Ioana Gandrabur: Both the audiobook and the electronic book. You can switch between one and the other, but not everybody wants to buy.</text:span></text:p>
      <text:p text:style-name="P1"/>
      <text:p text:style-name="P2"><text:span text:style-name="T1">01:24:02.000 --&gt; 01:24:07.000</text:span></text:p>
      <text:p text:style-name="P2"><text:span text:style-name="T1">Ioana Gandrabur: The same book twice, so that they can have this feature. Um.</text:span></text:p>
      <text:p text:style-name="P1"/>
      <text:p text:style-name="P2"><text:span text:style-name="T1">01:24:08.000 --&gt; 01:24:20.000</text:span></text:p>
      <text:p text:style-name="P2"><text:span text:style-name="T1">Ioana Gandrabur: On another project that Seela is participating in, and I. It's very interesting for me to be part of that one as well is a collaboration with the Daisy organization, which is that.</text:span></text:p>
      <text:p text:style-name="P1"/>
      <text:p text:style-name="P2"><text:span text:style-name="T1">01:24:20.000 --&gt; 01:24:32.000</text:span></text:p>
      <text:p text:style-name="P2"><text:span text:style-name="T1">Ioana Gandrabur: Uh an international organization that concerns itself with everything accessible reading and formats and etc. And they, Seela focused in our study on the.</text:span></text:p>
      <text:p text:style-name="P1"/>
      <text:p text:style-name="P2"><text:span text:style-name="T1">01:24:32.000 --&gt; 01:24:42.000</text:span></text:p>
      <text:p text:style-name="P2"><text:span text:style-name="T1">Ioana Gandrabur: Publisher side of things, and they are focusing on the reading apps. User. Requirements brought, and this project is ongoing. And there we're doing kind of the opposite. We're.</text:span></text:p>
      <text:p text:style-name="P1"/>
      <text:p text:style-name="P2"><text:span text:style-name="T1">01:24:42.000 --&gt; 01:24:52.000</text:span></text:p>
      <text:p text:style-name="P2"><text:span text:style-name="T1">Ioana Gandrabur: Asking, what would we want from a reading platform. So I think that there is work being done on both sides, and all I can say is, we hope that they'll meet somewhere in the middle, and.</text:span></text:p>
      <text:p text:style-name="P1"><text:soft-page-break/></text:p>
      <text:p text:style-name="P2"><text:span text:style-name="T1">01:24:53.000 --&gt; 01:24:57.000</text:span></text:p>
      <text:p text:style-name="P2"><text:span text:style-name="T1">Ioana Gandrabur: Slowly, uh. These the standards for producing and.</text:span></text:p>
      <text:p text:style-name="P1"/>
      <text:p text:style-name="P2"><text:span text:style-name="T1">01:24:57.000 --&gt; 01:25:05.000</text:span></text:p>
      <text:p text:style-name="P2"><text:span text:style-name="T1">Ioana Gandrabur: For producing books and for accessible reading, technology. Will bring these features.</text:span></text:p>
      <text:p text:style-name="P1"/>
      <text:p text:style-name="P2"><text:span text:style-name="T1">01:25:05.000 --&gt; 01:25:10.000</text:span></text:p>
      <text:p text:style-name="P2"><text:span text:style-name="T1">Ioana Gandrabur: To more and more users. Um.</text:span></text:p>
      <text:p text:style-name="P1"/>
      <text:p text:style-name="P2"><text:span text:style-name="T1">01:25:11.000 --&gt; 01:25:15.000</text:span></text:p>
      <text:p text:style-name="P2"><text:span text:style-name="T1">Ioana Gandrabur: No. It's so funny, this.</text:span></text:p>
      <text:p text:style-name="P1"/>
      <text:p text:style-name="P2"><text:span text:style-name="T1">01:25:16.000 --&gt; 01:25:22.000</text:span></text:p>
      <text:p text:style-name="P2"><text:span text:style-name="T1">Ioana Gandrabur: Um. Yes, so just kind of a recap of all we've. Gone over. They're basically.</text:span></text:p>
      <text:p text:style-name="P1"/>
      <text:p text:style-name="P2"><text:span text:style-name="T1">01:25:22.000 --&gt; 01:25:29.000</text:span></text:p>
      <text:p text:style-name="P2"><text:span text:style-name="T1">Ioana Gandrabur: What are the trends for the future for all these technologies and. And accessible reading experiences.</text:span></text:p>
      <text:p text:style-name="P1"/>
      <text:p text:style-name="P2"><text:span text:style-name="T1">01:25:29.000 --&gt; 01:25:40.000</text:span></text:p>
      <text:p text:style-name="P2"><text:span text:style-name="T1">Ioana Gandrabur: Um. You know, we can see that the technology is evolving, evolving. Um and the prices, the specialized devices become less and less.</text:span></text:p>
      <text:p text:style-name="P1"/>
      <text:p text:style-name="P2"><text:span text:style-name="T1">01:25:41.000 --&gt; 01:25:48.000</text:span></text:p>
      <text:p text:style-name="P2"><text:span text:style-name="T1">Ioana Gandrabur: Expensive, they become smaller and more multifunctional, they incorporate more and more. Features that you might find.</text:span></text:p>
      <text:p text:style-name="P1"><text:soft-page-break/></text:p>
      <text:p text:style-name="P2"><text:span text:style-name="T1">01:25:49.000 --&gt; 01:25:57.000</text:span></text:p>
      <text:p text:style-name="P2"><text:span text:style-name="T1">Ioana Gandrabur: On mainstream devices, you know you can find now, Braille displays that have. Email and note takers and.</text:span></text:p>
      <text:p text:style-name="P1"/>
      <text:p text:style-name="P2"><text:span text:style-name="T1">01:25:57.000 --&gt; 01:26:05.000</text:span></text:p>
      <text:p text:style-name="P2"><text:span text:style-name="T1">Ioana Gandrabur: You could browse into it if they're almost like mini computers. Um. And you have mainstream devices. On the other hand, that include.</text:span></text:p>
      <text:p text:style-name="P1"/>
      <text:p text:style-name="P2"><text:span text:style-name="T1">01:26:05.000 --&gt; 01:26:10.000</text:span></text:p>
      <text:p text:style-name="P2"><text:span text:style-name="T1">Ioana Gandrabur: More and more accessibility. Features such as. You know, uh, even.</text:span></text:p>
      <text:p text:style-name="P1"/>
      <text:p text:style-name="P2"><text:span text:style-name="T1">01:26:10.000 --&gt; 01:26:20.000</text:span></text:p>
      <text:p text:style-name="P2"><text:span text:style-name="T1">Ioana Gandrabur: Windows and all devices have some kind of screen reader and magnification and other screen adaptation, and. Voice control commands so that you can use your voice to control your.</text:span></text:p>
      <text:p text:style-name="P1"/>
      <text:p text:style-name="P2"><text:span text:style-name="T1">01:26:20.000 --&gt; 01:26:26.000</text:span></text:p>
      <text:p text:style-name="P2"><text:span text:style-name="T1">Ioana Gandrabur: Your device. So. Basically what we can and also.</text:span></text:p>
      <text:p text:style-name="P1"/>
      <text:p text:style-name="P2"><text:span text:style-name="T1">01:26:27.000 --&gt; 01:26:39.000</text:span></text:p>
      <text:p text:style-name="P2"><text:span text:style-name="T1">Ioana Gandrabur: We can just hope that both of them there is sort of each of them is reaching towards the other, and they'll meet somewhere in the middle. There'll be more and more accessibility features on mainstream devices and more powerful.</text:span></text:p>
      <text:p text:style-name="P1"/>
      <text:p text:style-name="P2"><text:span text:style-name="T1">01:26:40.000 --&gt; 01:26:46.000</text:span></text:p>
      <text:p text:style-name="P2"><text:span text:style-name="T1">Ioana Gandrabur: Features on accessibility, specific devices. So everybody can choose whatever suits them best.</text:span></text:p>
      <text:p text:style-name="P1"/>
      <text:p text:style-name="P2"><text:span text:style-name="T1">01:26:46.000 --&gt; 01:26:51.000</text:span></text:p>
      <text:p text:style-name="P2"><text:span text:style-name="T1">Ioana Gandrabur: At a lower and lower price point. That's. The hope and um.</text:span></text:p>
      <text:p text:style-name="P1"><text:soft-page-break/></text:p>
      <text:p text:style-name="P2"><text:span text:style-name="T1">01:26:54.000 --&gt; 01:27:05.000</text:span></text:p>
      <text:p text:style-name="P2"><text:span text:style-name="T1">Ioana Gandrabur: So yeah, basically that. And also the production of born accessible books. And whether. AI can assist also with the image descriptions, or in.</text:span></text:p>
      <text:p text:style-name="P1"/>
      <text:p text:style-name="P2"><text:span text:style-name="T1">01:27:05.000 --&gt; 01:27:20.000</text:span></text:p>
      <text:p text:style-name="P2"><text:span text:style-name="T1">Ioana Gandrabur: In production, in, in to facilitate the production in various ways. Uh the Cds will be replaced clearly with the lower cost. Low tech devices, such as the envoy connect Cds are basically or.</text:span></text:p>
      <text:p text:style-name="P1"/>
      <text:p text:style-name="P2"><text:span text:style-name="T1">01:27:20.000 --&gt; 01:27:24.000</text:span></text:p>
      <text:p text:style-name="P2"><text:span text:style-name="T1">Ioana Gandrabur: There are also some high tech. Devices that have um.</text:span></text:p>
      <text:p text:style-name="P1"/>
      <text:p text:style-name="P2"><text:span text:style-name="T1">01:27:24.000 --&gt; 01:27:37.000</text:span></text:p>
      <text:p text:style-name="P2"><text:span text:style-name="T1">Ioana Gandrabur: Feature that you could possibly like mail storage devices back and forth, and then receive it back with new load of books. So efforts are being made on the low tech end of things.</text:span></text:p>
      <text:p text:style-name="P1"/>
      <text:p text:style-name="P2"><text:span text:style-name="T1">01:27:38.000 --&gt; 01:27:41.000</text:span></text:p>
      <text:p text:style-name="P2"><text:span text:style-name="T1">Ioana Gandrabur: As well. Um.</text:span></text:p>
      <text:p text:style-name="P1"/>
      <text:p text:style-name="P2"><text:span text:style-name="T1">01:27:42.000 --&gt; 01:27:50.000</text:span></text:p>
      <text:p text:style-name="P2"><text:span text:style-name="T1">Ioana Gandrabur: So AI can help with the scanning and the narration of printed material. But. You know, that's a very new emerging field.</text:span></text:p>
      <text:p text:style-name="P1"/>
      <text:p text:style-name="P2"><text:span text:style-name="T1">01:27:51.000 --&gt; 01:27:56.000</text:span></text:p>
      <text:p text:style-name="P2"><text:span text:style-name="T1">Ioana Gandrabur: And so. Really, all. What we can hope is that.</text:span></text:p>
      <text:p text:style-name="P1"/>
      <text:p text:style-name="P2"><text:span text:style-name="T1">01:27:59.000 --&gt; 01:28:10.000</text:span></text:p>
      <text:p text:style-name="P2"><text:span text:style-name="T1">Ioana Gandrabur: Yeah, we can just hope that. Um. That the cost that in in the future I mean, we can only dream that the cost of a book will be the same that you can get a book.</text:span></text:p>
      <text:p text:style-name="P1"><text:soft-page-break/></text:p>
      <text:p text:style-name="P2"><text:span text:style-name="T1">01:28:10.000 --&gt; 01:28:18.000</text:span></text:p>
      <text:p text:style-name="P2"><text:span text:style-name="T1">Ioana Gandrabur: Accessibly with the same cost, and maintaining the same quality. And published at the same time. That would be the ideal.</text:span></text:p>
      <text:p text:style-name="P1"/>
      <text:p text:style-name="P2"><text:span text:style-name="T1">01:28:19.000 --&gt; 01:28:33.000</text:span></text:p>
      <text:p text:style-name="P2"><text:span text:style-name="T1">Ioana Gandrabur: Gold and dream for an accessible reading, future. So that kind of concludes my main presentation. Here. I have one more slide about, basically where you can contact me. And the.</text:span></text:p>
      <text:p text:style-name="P1"/>
      <text:p text:style-name="P2"><text:span text:style-name="T1">01:28:33.000 --&gt; 01:28:41.000</text:span></text:p>
      <text:p text:style-name="P2"><text:span text:style-name="T1">Ioana Gandrabur: The Sila Web page. And I will send this Uh Powerpoint to you, Lauren, and so everybody can.</text:span></text:p>
      <text:p text:style-name="P1"/>
      <text:p text:style-name="P2"><text:span text:style-name="T1">01:28:41.000 --&gt; 01:28:49.000</text:span></text:p>
      <text:p text:style-name="P2"><text:span text:style-name="T1">Ioana Gandrabur: That's interested can can have it. Um. Yeah. So that's that's kind of the I think we've done the tour.</text:span></text:p>
      <text:p text:style-name="P1"/>
      <text:p text:style-name="P2"><text:span text:style-name="T1">01:28:49.000 --&gt; 01:28:56.000</text:span></text:p>
      <text:p text:style-name="P2"><text:span text:style-name="T1">Ioana Gandrabur: If you guys have any other questions and epic comments. I'm all ears. Thank you very much.</text:span></text:p>
      <text:p text:style-name="P1"/>
      <text:p text:style-name="P2"><text:span text:style-name="T1">01:28:57.000 --&gt; 01:29:12.000</text:span></text:p>
      <text:p text:style-name="P2"><text:span text:style-name="T1">Windsor Hackforge: That was fantastic. I wanna thank you so much. Um, I have copied your email address and put it into the chat. For everyone. So if uh, if you're not seeing the the slides.</text:span></text:p>
      <text:p text:style-name="P1"/>
      <text:p text:style-name="P2"><text:span text:style-name="T1">01:29:12.000 --&gt; 01:29:20.000</text:span></text:p>
      <text:p text:style-name="P2"><text:span text:style-name="T1">Windsor Hackforge: You can. You can find the contact information there, and, as mentioned, I will be sharing out the Powerpoint file. Afterwards, as well.</text:span></text:p>
      <text:p text:style-name="P1"/>
      <text:p text:style-name="P2"><text:span text:style-name="T1">01:29:21.000 --&gt; 01:29:29.000</text:span></text:p>
      <text:p text:style-name="P2"><text:span text:style-name="T1">Windsor Hackforge: This is all just so, uh interesting to me, and I honestly could like ask you questions about this um forever.</text:span></text:p>
      <text:p text:style-name="P1"><text:soft-page-break/></text:p>
      <text:p text:style-name="P2"><text:span text:style-name="T1">01:29:28.000 --&gt; 01:29:29.000</text:span></text:p>
      <text:p text:style-name="P2"><text:span text:style-name="T1">Ioana Gandrabur: Sure.</text:span></text:p>
      <text:p text:style-name="P1"/>
      <text:p text:style-name="P2"><text:span text:style-name="T1">01:29:30.000 --&gt; 01:29:44.000</text:span></text:p>
      <text:p text:style-name="P2"><text:span text:style-name="T1">Windsor Hackforge: I do wanna make sure, though, that I mentioned that Windsor Public Library, which is the library local for Windsor. Hackforge. Is a sea la member. So anyone who is not currently.</text:span></text:p>
      <text:p text:style-name="P1"/>
      <text:p text:style-name="P2"><text:span text:style-name="T1">01:29:44.000 --&gt; 01:29:59.000</text:span></text:p>
      <text:p text:style-name="P2"><text:span text:style-name="T1">Windsor Hackforge: Um. Taking advantage of Seela's options, you can do so by signing up with Windsor Public Library. I'm going to put a link to their accessibility services. Page. In the chat as well, so folks can look.</text:span></text:p>
      <text:p text:style-name="P1"/>
      <text:p text:style-name="P2"><text:span text:style-name="T1">01:29:59.000 --&gt; 01:30:04.000</text:span></text:p>
      <text:p text:style-name="P2"><text:span text:style-name="T1">Windsor Hackforge: Look them up and reach out. If they're interested.</text:span></text:p>
      <text:p text:style-name="P1"/>
      <text:p text:style-name="P2"><text:span text:style-name="T1">01:30:04.000 --&gt; 01:30:08.000</text:span></text:p>
      <text:p text:style-name="P2"><text:span text:style-name="T1">Windsor Hackforge: So you'd mentioned um in in part of your end there. Uh.</text:span></text:p>
      <text:p text:style-name="P1"/>
      <text:p text:style-name="P2"><text:span text:style-name="T1">01:30:08.000 --&gt; 01:30:10.000</text:span></text:p>
      <text:p text:style-name="P2"><text:span text:style-name="T1">Ioana Gandrabur: Mhm.</text:span></text:p>
      <text:p text:style-name="P1"/>
      <text:p text:style-name="P2"><text:span text:style-name="T1">01:30:08.000 --&gt; 01:30:12.000</text:span></text:p>
      <text:p text:style-name="P2"><text:span text:style-name="T1">Windsor Hackforge: Born accessible formats. I think it was you, said.</text:span></text:p>
      <text:p text:style-name="P1"/>
      <text:p text:style-name="P2"><text:span text:style-name="T1">01:30:11.000 --&gt; 01:30:15.000</text:span></text:p>
      <text:p text:style-name="P2"><text:span text:style-name="T1">Ioana Gandrabur: Mhm, well, board, accessible? Publishing? Basically, yes. Yeah.</text:span></text:p>
      <text:p text:style-name="P1"><text:soft-page-break/></text:p>
      <text:p text:style-name="P2"><text:span text:style-name="T1">01:30:13.000 --&gt; 01:30:17.000</text:span></text:p>
      <text:p text:style-name="P2"><text:span text:style-name="T1">Windsor Hackforge: So publishing, okay, so what does that mean?</text:span></text:p>
      <text:p text:style-name="P1"/>
      <text:p text:style-name="P2"><text:span text:style-name="T1">01:30:18.000 --&gt; 01:30:28.000</text:span></text:p>
      <text:p text:style-name="P2"><text:span text:style-name="T1">Ioana Gandrabur: It may, it may mainly means that you create. Um a book that has, for example, that doesn't use. Um, that that uses.</text:span></text:p>
      <text:p text:style-name="P1"/>
      <text:p text:style-name="P2"><text:span text:style-name="T1">01:30:28.000 --&gt; 01:30:35.000</text:span></text:p>
      <text:p text:style-name="P2"><text:span text:style-name="T1">Ioana Gandrabur: Properly formatted. Layout. For example, there is a.</text:span></text:p>
      <text:p text:style-name="P1"/>
      <text:p text:style-name="P2"><text:span text:style-name="T1">01:30:34.000 --&gt; 01:30:35.000</text:span></text:p>
      <text:p text:style-name="P2"><text:span text:style-name="T1">Windsor Hackforge: Hmm.</text:span></text:p>
      <text:p text:style-name="P1"/>
      <text:p text:style-name="P2"><text:span text:style-name="T1">01:30:35.000 --&gt; 01:30:48.000</text:span></text:p>
      <text:p text:style-name="P2"><text:span text:style-name="T1">Ioana Gandrabur: Books that have a fixed layout for for images and stuff often don't read well in terms with adaptive technology. Um, so there are some, and there are all sorts of guidelines. There is the website, accessiblepublishing.org.</text:span></text:p>
      <text:p text:style-name="P1"/>
      <text:p text:style-name="P2"><text:span text:style-name="T1">01:30:49.000 --&gt; 01:30:57.000</text:span></text:p>
      <text:p text:style-name="P2"><text:span text:style-name="T1">Ioana Gandrabur: Um that you could look at. That has all sorts of guidelines for publishers how to. Make, the the text.</text:span></text:p>
      <text:p text:style-name="P1"/>
      <text:p text:style-name="P2"><text:span text:style-name="T1">01:30:57.000 --&gt; 01:31:02.000</text:span></text:p>
      <text:p text:style-name="P2"><text:span text:style-name="T1">Ioana Gandrabur: And the formats what formats they can use. Um. So the epop format that.</text:span></text:p>
      <text:p text:style-name="P1"/>
      <text:p text:style-name="P2"><text:span text:style-name="T1">01:31:03.000 --&gt; 01:31:15.000</text:span></text:p>
      <text:p text:style-name="P2"><text:span text:style-name="T1">Ioana Gandrabur: Is used by. And we're we're working now on guidelines for Epop 3, and it might even include the ability to synchronize text and audio. If publisher choose to. To implement that.</text:span></text:p>
      <text:p text:style-name="P1"><text:soft-page-break/></text:p>
      <text:p text:style-name="P2"><text:span text:style-name="T1">01:31:15.000 --&gt; 01:31:22.000</text:span></text:p>
      <text:p text:style-name="P2"><text:span text:style-name="T1">Ioana Gandrabur: But born accessible, basically just means that it is created. With accessibility, features in mind.</text:span></text:p>
      <text:p text:style-name="P1"/>
      <text:p text:style-name="P2"><text:span text:style-name="T1">01:31:23.000 --&gt; 01:31:39.000</text:span></text:p>
      <text:p text:style-name="P2"><text:span text:style-name="T1">Ioana Gandrabur: One of them. I'm not the publishing expert, but like I don't know all the technical terms. But one of them, for example, is this ability to reflow the text. So if you're changing the font size and stuff. The page layout needs to adapt accordingly, and that is up to the publisher.</text:span></text:p>
      <text:p text:style-name="P1"/>
      <text:p text:style-name="P2"><text:span text:style-name="T1">01:31:39.000 --&gt; 01:31:49.000</text:span></text:p>
      <text:p text:style-name="P2"><text:span text:style-name="T1">Ioana Gandrabur: To create the book in a way that this is made possible. They have to have a good form, well formatted table of contents in their e-text, so that you could find.</text:span></text:p>
      <text:p text:style-name="P1"/>
      <text:p text:style-name="P2"><text:span text:style-name="T1">01:31:50.000 --&gt; 01:32:03.000</text:span></text:p>
      <text:p text:style-name="P2"><text:span text:style-name="T1">Ioana Gandrabur: Specific chapters, and they have to be well marked. If you say section 1, 2, 3, that doesn't help me. To know the title, for example. So there are specific accessibility considerations that a publisher can take into account.</text:span></text:p>
      <text:p text:style-name="P1"/>
      <text:p text:style-name="P2"><text:span text:style-name="T1">01:32:04.000 --&gt; 01:32:14.000</text:span></text:p>
      <text:p text:style-name="P2"><text:span text:style-name="T1">Ioana Gandrabur: So. Born accessible is ideally, you have a book that you can buy and have a perfectly accessible experience without needing to adapt it in any way.</text:span></text:p>
      <text:p text:style-name="P1"/>
      <text:p text:style-name="P2"><text:span text:style-name="T1">01:32:14.000 --&gt; 01:32:21.000</text:span></text:p>
      <text:p text:style-name="P2"><text:span text:style-name="T1">Ioana Gandrabur: And I would say that already, like audible if you play the apps. In the audible app. They have quite good.</text:span></text:p>
      <text:p text:style-name="P1"/>
      <text:p text:style-name="P2"><text:span text:style-name="T1">01:32:22.000 --&gt; 01:32:30.000</text:span></text:p>
      <text:p text:style-name="P2"><text:span text:style-name="T1">Ioana Gandrabur: Naming of files, and you can add bookmarks and add clips. So. There is the downside with audible is that.</text:span></text:p>
      <text:p text:style-name="P1"/>
      <text:p text:style-name="P2"><text:span text:style-name="T1">01:32:30.000 --&gt; 01:32:36.000</text:span></text:p>
      <text:p text:style-name="P2"><text:span text:style-name="T1">Ioana Gandrabur: You are, of course, locked into a specific platform. So. If somebody doesn't feel comfortable.</text:span></text:p>
      <text:p text:style-name="P1"><text:soft-page-break/></text:p>
      <text:p text:style-name="P2"><text:span text:style-name="T1">01:32:36.000 --&gt; 01:32:42.000</text:span></text:p>
      <text:p text:style-name="P2"><text:span text:style-name="T1">Ioana Gandrabur: With that specific platform. Then. They are stuck so. Yes.</text:span></text:p>
      <text:p text:style-name="P1"/>
      <text:p text:style-name="P2"><text:span text:style-name="T1">01:32:42.000 --&gt; 01:32:45.000</text:span></text:p>
      <text:p text:style-name="P2"><text:span text:style-name="T1">Ioana Gandrabur: I don't know is that, does that answer your question? Kind of.</text:span></text:p>
      <text:p text:style-name="P1"/>
      <text:p text:style-name="P2"><text:span text:style-name="T1">01:32:45.000 --&gt; 01:32:52.000</text:span></text:p>
      <text:p text:style-name="P2"><text:span text:style-name="T1">Windsor Hackforge: Yeah, so that's that's very helpful. Um, and I find it interesting that you mentioned, you know, audible and being stuck in with that.</text:span></text:p>
      <text:p text:style-name="P1"/>
      <text:p text:style-name="P2"><text:span text:style-name="T1">01:32:45.000 --&gt; 01:32:47.000</text:span></text:p>
      <text:p text:style-name="P2"><text:span text:style-name="T1">Ioana Gandrabur: About yeah, yeah.</text:span></text:p>
      <text:p text:style-name="P1"/>
      <text:p text:style-name="P2"><text:span text:style-name="T1">01:32:52.000 --&gt; 01:32:59.000</text:span></text:p>
      <text:p text:style-name="P2"><text:span text:style-name="T1">Windsor Hackforge: One platform, because that's really happening now, even with. Amazon's ebooks, right.</text:span></text:p>
      <text:p text:style-name="P1"/>
      <text:p text:style-name="P2"><text:span text:style-name="T1">01:32:59.000 --&gt; 01:33:00.000</text:span></text:p>
      <text:p text:style-name="P2"><text:span text:style-name="T1">Ioana Gandrabur: Right mhm.</text:span></text:p>
      <text:p text:style-name="P1"/>
      <text:p text:style-name="P2"><text:span text:style-name="T1">01:32:59.000 --&gt; 01:33:08.000</text:span></text:p>
      <text:p text:style-name="P2"><text:span text:style-name="T1">Windsor Hackforge: Before. When you purchased an ebook for your kindle, you at least own the file could put it somewhere else, but. No, not anymore. So that's.</text:span></text:p>
      <text:p text:style-name="P1"/>
      <text:p text:style-name="P2"><text:span text:style-name="T1">01:33:08.000 --&gt; 01:33:16.000</text:span></text:p>
      <text:p text:style-name="P2"><text:span text:style-name="T1">Ioana Gandrabur: Yeah, not anymore. You need to be very creative. There is the caliper. Um, and I will do some experimentation, because I think that it should be possible.</text:span></text:p>
      <text:p text:style-name="P1"><text:soft-page-break/></text:p>
      <text:p text:style-name="P2"><text:span text:style-name="T1">01:33:17.000 --&gt; 01:33:30.000</text:span></text:p>
      <text:p text:style-name="P2"><text:span text:style-name="T1">Ioana Gandrabur: But don't you know? So I'm just trying to see if there is a way to import the epub files from Sila. The text files into the Kindle library so that they could be read by.</text:span></text:p>
      <text:p text:style-name="P1"/>
      <text:p text:style-name="P2"><text:span text:style-name="T1">01:33:30.000 --&gt; 01:33:40.000</text:span></text:p>
      <text:p text:style-name="P2"><text:span text:style-name="T1">Ioana Gandrabur: Text to speech on your smart speaker, and I because the smart speaker can not only read audible, they can also read kindle books if you. As long as they're in your kindle library. So.</text:span></text:p>
      <text:p text:style-name="P1"/>
      <text:p text:style-name="P2"><text:span text:style-name="T1">01:33:40.000 --&gt; 01:33:45.000</text:span></text:p>
      <text:p text:style-name="P2"><text:span text:style-name="T1">Ioana Gandrabur: I'm trying now to figure out. How best to import Sila books.</text:span></text:p>
      <text:p text:style-name="P1"/>
      <text:p text:style-name="P2"><text:span text:style-name="T1">01:33:45.000 --&gt; 01:33:53.000</text:span></text:p>
      <text:p text:style-name="P2"><text:span text:style-name="T1">Ioana Gandrabur: I think it's possible, but I have to see if the process is realistically. Um accessible for people that are not as.</text:span></text:p>
      <text:p text:style-name="P1"/>
      <text:p text:style-name="P2"><text:span text:style-name="T1">01:33:54.000 --&gt; 01:34:05.000</text:span></text:p>
      <text:p text:style-name="P2"><text:span text:style-name="T1">Ioana Gandrabur: Hacker, minded as I am. Um, but. Yeah. So indeed, everybody wants to lock you in their platform and everything. Unfortunately, instead of having an open.</text:span></text:p>
      <text:p text:style-name="P1"/>
      <text:p text:style-name="P2"><text:span text:style-name="T1">01:34:05.000 --&gt; 01:34:10.000</text:span></text:p>
      <text:p text:style-name="P2"><text:span text:style-name="T1">Ioana Gandrabur: Concept and that can have more impact on people that have accessibility challenges.</text:span></text:p>
      <text:p text:style-name="P1"/>
      <text:p text:style-name="P2"><text:span text:style-name="T1">01:34:10.000 --&gt; 01:34:22.000</text:span></text:p>
      <text:p text:style-name="P2"><text:span text:style-name="T1">Windsor Hackforge: Absolutely so. You mentioned caliber in there, which is a fantastic application. So I did just put a link. To the caliber website into the chat. If anybody's interested in looking them up.</text:span></text:p>
      <text:p text:style-name="P1"/>
      <text:p text:style-name="P2"><text:span text:style-name="T1">01:34:22.000 --&gt; 01:34:31.000</text:span></text:p>
      <text:p text:style-name="P2"><text:span text:style-name="T1">Windsor Hackforge: We did have a question. From the audience. So Ellen is curious to know if there is a braille.</text:span></text:p>
      <text:p text:style-name="P1"><text:soft-page-break/></text:p>
      <text:p text:style-name="P2"><text:span text:style-name="T1">01:34:27.000 --&gt; 01:34:29.000</text:span></text:p>
      <text:p text:style-name="P2"><text:span text:style-name="T1">Ioana Gandrabur: Mhm.</text:span></text:p>
      <text:p text:style-name="P1"/>
      <text:p text:style-name="P2"><text:span text:style-name="T1">01:34:31.000 --&gt; 01:34:33.000</text:span></text:p>
      <text:p text:style-name="P2"><text:span text:style-name="T1">Windsor Hackforge: Kindle.</text:span></text:p>
      <text:p text:style-name="P1"/>
      <text:p text:style-name="P2"><text:span text:style-name="T1">01:34:33.000 --&gt; 01:34:46.000</text:span></text:p>
      <text:p text:style-name="P2"><text:span text:style-name="T1">Ioana Gandrabur: Um ye yes and no. Uh. Well. There is like, I said, there are some braille note takers, and, for example, my device can use Wi-fi and connect.</text:span></text:p>
      <text:p text:style-name="P1"/>
      <text:p text:style-name="P2"><text:span text:style-name="T1">01:34:46.000 --&gt; 01:34:53.000</text:span></text:p>
      <text:p text:style-name="P2"><text:span text:style-name="T1">Ioana Gandrabur: To um. To online services where they can download books.</text:span></text:p>
      <text:p text:style-name="P1"/>
      <text:p text:style-name="P2"><text:span text:style-name="T1">01:34:53.000 --&gt; 01:35:06.000</text:span></text:p>
      <text:p text:style-name="P2"><text:span text:style-name="T1">Ioana Gandrabur: Ah! Right now braille displays. Are specialized devices, so you can down. Some may support downloading from specialized libraries, such as Sila, but you will not have.</text:span></text:p>
      <text:p text:style-name="P1"/>
      <text:p text:style-name="P2"><text:span text:style-name="T1">01:35:06.000 --&gt; 01:35:14.000</text:span></text:p>
      <text:p text:style-name="P2"><text:span text:style-name="T1">Ioana Gandrabur: An Amazon tablet that you buy on the market that happens to have braille on it. There might be. And I haven't tried this out, but.</text:span></text:p>
      <text:p text:style-name="P1"/>
      <text:p text:style-name="P2"><text:span text:style-name="T1">01:35:14.000 --&gt; 01:35:23.000</text:span></text:p>
      <text:p text:style-name="P2"><text:span text:style-name="T1">Ioana Gandrabur: I don't know how robust the Braille support is for. Kindle in terms of connecting it to a braille display, but you will not find.</text:span></text:p>
      <text:p text:style-name="P1"/>
      <text:p text:style-name="P2"><text:span text:style-name="T1">01:35:23.000 --&gt; 01:35:32.000</text:span></text:p>
      <text:p text:style-name="P2"><text:span text:style-name="T1">Ioana Gandrabur: The same as an iphone, as a computer doesn't have a braille display incorporated in it. But. You can connect it. I can use my real display with my iphone. In fact, I sometimes.</text:span></text:p>
      <text:p text:style-name="P1"><text:soft-page-break/></text:p>
      <text:p text:style-name="P2"><text:span text:style-name="T1">01:35:33.000 --&gt; 01:35:39.000</text:span></text:p>
      <text:p text:style-name="P2"><text:span text:style-name="T1">Ioana Gandrabur: Use. I charge my iphone in another room, and I have my Bluetooth headset and my Bluetooth. Braille display and.</text:span></text:p>
      <text:p text:style-name="P1"/>
      <text:p text:style-name="P2"><text:span text:style-name="T1">01:35:40.000 --&gt; 01:35:52.000</text:span></text:p>
      <text:p text:style-name="P2"><text:span text:style-name="T1">Ioana Gandrabur: And and I'm reading things and accessing and writing emails with my braille display. And my husband is like, what are you doing? It's like. I'm working on my iphone. But where's your phone? It's I don't know. Actually, it's somewhere in the other room.</text:span></text:p>
      <text:p text:style-name="P1"/>
      <text:p text:style-name="P2"><text:span text:style-name="T1">01:35:52.000 --&gt; 01:35:59.000</text:span></text:p>
      <text:p text:style-name="P2"><text:span text:style-name="T1">Ioana Gandrabur: Um so. I, there is no kindle per se that you buy, and.</text:span></text:p>
      <text:p text:style-name="P1"/>
      <text:p text:style-name="P2"><text:span text:style-name="T1">01:36:00.000 --&gt; 01:36:11.000</text:span></text:p>
      <text:p text:style-name="P2"><text:span text:style-name="T1">Ioana Gandrabur: Has braille out of the box, but it might have braille support, but I don't know how robust Amazon's voice view. A screen. Reader, support is for.</text:span></text:p>
      <text:p text:style-name="P1"/>
      <text:p text:style-name="P2"><text:span text:style-name="T1">01:36:12.000 --&gt; 01:36:24.000</text:span></text:p>
      <text:p text:style-name="P2"><text:span text:style-name="T1">Ioana Gandrabur: For that. I think it's worth just doing a search. I would need to do a search about voice view. That's the screen, reader, for Amazon devices. And their braille support. I would say that even Apple is quite strong in that.</text:span></text:p>
      <text:p text:style-name="P1"/>
      <text:p text:style-name="P2"><text:span text:style-name="T1">01:36:24.000 --&gt; 01:36:35.000</text:span></text:p>
      <text:p text:style-name="P2"><text:span text:style-name="T1">Ioana Gandrabur: Field. Even the apple TV. I sometimes watch foreign movies, and I read the subtitles in Braille on the Braille display, which is very nice to be able to. Do um.</text:span></text:p>
      <text:p text:style-name="P1"/>
      <text:p text:style-name="P2"><text:span text:style-name="T1">01:36:36.000 --&gt; 01:36:40.000</text:span></text:p>
      <text:p text:style-name="P2"><text:span text:style-name="T1">Windsor Hackforge: That's really cool. I did not know that that was something you could do.</text:span></text:p>
      <text:p text:style-name="P1"/>
      <text:p text:style-name="P2"><text:span text:style-name="T1">01:36:36.000 --&gt; 01:36:47.000</text:span></text:p>
      <text:p text:style-name="P2"><text:span text:style-name="T1">Ioana Gandrabur: And. Yeah, it it well, it sometimes can be a little challenging, and it's not flawless. Sometimes, if the.</text:span></text:p>
      <text:p text:style-name="P1"><text:soft-page-break/></text:p>
      <text:p text:style-name="P2"><text:span text:style-name="T1">01:36:47.000 --&gt; 01:36:57.000</text:span></text:p>
      <text:p text:style-name="P2"><text:span text:style-name="T1">Ioana Gandrabur: Subtitle takes too long, is is quite a. Sometimes the braille display skips some lines, and if you're not a fast braille, reader, then you will not always be able to keep.</text:span></text:p>
      <text:p text:style-name="P1"/>
      <text:p text:style-name="P2"><text:span text:style-name="T1">01:36:58.000 --&gt; 01:37:07.000</text:span></text:p>
      <text:p text:style-name="P2"><text:span text:style-name="T1">Ioana Gandrabur: Track to keep pace, but it is definitely, I think it's a great way to incentivize like. People practicing their braille skills.</text:span></text:p>
      <text:p text:style-name="P1"/>
      <text:p text:style-name="P2"><text:span text:style-name="T1">01:37:08.000 --&gt; 01:37:13.000</text:span></text:p>
      <text:p text:style-name="P2"><text:span text:style-name="T1">Ioana Gandrabur: Um. Yeah. It said it. It's really.</text:span></text:p>
      <text:p text:style-name="P1"/>
      <text:p text:style-name="P2"><text:span text:style-name="T1">01:37:13.000 --&gt; 01:37:23.000</text:span></text:p>
      <text:p text:style-name="P2"><text:span text:style-name="T1">Ioana Gandrabur: Very interesting that that's possible. My hope, and that that's a different field is that with audio description, one day you would be able to have the other description track on a separate.</text:span></text:p>
      <text:p text:style-name="P1"/>
      <text:p text:style-name="P2"><text:span text:style-name="T1">01:37:23.000 --&gt; 01:37:30.000</text:span></text:p>
      <text:p text:style-name="P2"><text:span text:style-name="T1">Ioana Gandrabur: App, and it is physically possible, and it has been done before. But there are copyright restrictions that. Don't allow you to just have.</text:span></text:p>
      <text:p text:style-name="P1"/>
      <text:p text:style-name="P2"><text:span text:style-name="T1">01:37:31.000 --&gt; 01:37:40.000</text:span></text:p>
      <text:p text:style-name="P2"><text:span text:style-name="T1">Ioana Gandrabur: The audio audio track for the audio description in this in your headphones, so that not everybody. That watches TV with you needs to listen to.</text:span></text:p>
      <text:p text:style-name="P1"/>
      <text:p text:style-name="P2"><text:span text:style-name="T1">01:37:40.000 --&gt; 01:37:46.000</text:span></text:p>
      <text:p text:style-name="P2"><text:span text:style-name="T1">Ioana Gandrabur: The audio description, but that's a whole other field. I won't. I won't get. Into that one. But yeah.</text:span></text:p>
      <text:p text:style-name="P1"/>
      <text:p text:style-name="P2"><text:span text:style-name="T1">01:37:46.000 --&gt; 01:38:05.000</text:span></text:p>
      <text:p text:style-name="P2"><text:span text:style-name="T1">Windsor Hackforge: That's so interesting. Copyright does um confuse a lot of a lot of things there. I think it's interesting where Alan is going with that, though. So when you are using your your braille display to to read a book? Is it showing you multiple lines at a time? Or do you have to like.</text:span></text:p>
      <text:p text:style-name="P1"><text:soft-page-break/></text:p>
      <text:p text:style-name="P2"><text:span text:style-name="T1">01:38:00.000 --&gt; 01:38:10.000</text:span></text:p>
      <text:p text:style-name="P2"><text:span text:style-name="T1">Ioana Gandrabur: Mhm. I have to pan my. My braille display displays 40 characters at a time.</text:span></text:p>
      <text:p text:style-name="P1"/>
      <text:p text:style-name="P2"><text:span text:style-name="T1">01:38:05.000 --&gt; 01:38:07.000</text:span></text:p>
      <text:p text:style-name="P2"><text:span text:style-name="T1">Windsor Hackforge: Forward Line.</text:span></text:p>
      <text:p text:style-name="P1"/>
      <text:p text:style-name="P2"><text:span text:style-name="T1">01:38:11.000 --&gt; 01:38:14.000</text:span></text:p>
      <text:p text:style-name="P2"><text:span text:style-name="T1">Ioana Gandrabur: Um, so I can.</text:span></text:p>
      <text:p text:style-name="P1"/>
      <text:p text:style-name="P2"><text:span text:style-name="T1">01:38:11.000 --&gt; 01:38:13.000</text:span></text:p>
      <text:p text:style-name="P2"><text:span text:style-name="T1">Windsor Hackforge: Wow. Okay.</text:span></text:p>
      <text:p text:style-name="P1"/>
      <text:p text:style-name="P2"><text:span text:style-name="T1">01:38:14.000 --&gt; 01:38:24.000</text:span></text:p>
      <text:p text:style-name="P2"><text:span text:style-name="T1">Ioana Gandrabur: Mind you 40 characters when you're reading what is called contracted braille. Sometimes one word. Can be contracted into like, for example, knowledge. You write just the letter K.</text:span></text:p>
      <text:p text:style-name="P1"/>
      <text:p text:style-name="P2"><text:span text:style-name="T1">01:38:24.000 --&gt; 01:38:31.000</text:span></text:p>
      <text:p text:style-name="P2"><text:span text:style-name="T1">Ioana Gandrabur: And uh. You have to know this code, and you know that that world is the word is knowledge.</text:span></text:p>
      <text:p text:style-name="P1"/>
      <text:p text:style-name="P2"><text:span text:style-name="T1">01:38:31.000 --&gt; 01:38:36.000</text:span></text:p>
      <text:p text:style-name="P2"><text:span text:style-name="T1">Ioana Gandrabur: So I will read slightly more in contracted. Braille um.</text:span></text:p>
      <text:p text:style-name="P1"/>
      <text:p text:style-name="P2"><text:span text:style-name="T1">01:38:36.000 --&gt; 01:38:47.000</text:span></text:p>
      <text:p text:style-name="P2"><text:span text:style-name="T1">Ioana Gandrabur: And then you, Pan, but it can be quite fluent. In fact, some people even read quite successfully on 20. Character sells. The advantage is that they're more portable.</text:span></text:p>
      <text:p text:style-name="P1"><text:soft-page-break/></text:p>
      <text:p text:style-name="P2"><text:span text:style-name="T1">01:38:47.000 --&gt; 01:38:58.000</text:span></text:p>
      <text:p text:style-name="P2"><text:span text:style-name="T1">Ioana Gandrabur: There are multi-line rail displays, and I'm a musician. And so sometimes when you read music, braille, then it is nice to have. Multiple lines of braille displayed.</text:span></text:p>
      <text:p text:style-name="P1"/>
      <text:p text:style-name="P2"><text:span text:style-name="T1">01:38:58.000 --&gt; 01:39:09.000</text:span></text:p>
      <text:p text:style-name="P2"><text:span text:style-name="T1">Ioana Gandrabur: Especially if you play piano, and then you want to read the left hand and the right hand at the same time. Then it is much nicer to have to have a rail display with.</text:span></text:p>
      <text:p text:style-name="P1"/>
      <text:p text:style-name="P2"><text:span text:style-name="T1">01:39:09.000 --&gt; 01:39:18.000</text:span></text:p>
      <text:p text:style-name="P2"><text:span text:style-name="T1">Ioana Gandrabur: Multiple lines. But it's they're very expensive, like mine that has 40 cells. And it's. Um. It's about 4,000.</text:span></text:p>
      <text:p text:style-name="P1"/>
      <text:p text:style-name="P2"><text:span text:style-name="T1">01:39:18.000 --&gt; 01:39:27.000</text:span></text:p>
      <text:p text:style-name="P2"><text:span text:style-name="T1">Ioana Gandrabur: Dollars, or easily, if not more. There are some lower costs, but. Not much lower. I don't think we find anything right now that's much lower than.</text:span></text:p>
      <text:p text:style-name="P1"/>
      <text:p text:style-name="P2"><text:span text:style-name="T1">01:39:27.000 --&gt; 01:39:35.000</text:span></text:p>
      <text:p text:style-name="P2"><text:span text:style-name="T1">Ioana Gandrabur: 2,000 or so, but I don't. Don't quote me on the prices, but. They're not cheap, but they do, I mean, I remember my 1st braille display when I was.</text:span></text:p>
      <text:p text:style-name="P1"/>
      <text:p text:style-name="P2"><text:span text:style-name="T1">01:39:36.000 --&gt; 01:39:41.000</text:span></text:p>
      <text:p text:style-name="P2"><text:span text:style-name="T1">Ioana Gandrabur: At university was around 10,000, so they do go down in price. But they're not, you know. They're not cheap.</text:span></text:p>
      <text:p text:style-name="P1"/>
      <text:p text:style-name="P2"><text:span text:style-name="T1">01:39:42.000 --&gt; 01:39:53.000</text:span></text:p>
      <text:p text:style-name="P2"><text:span text:style-name="T1">Windsor Hackforge: So interesting. I never even thought about. Like music notation in Braille before. That is a whole separate conversation from what we're having.</text:span></text:p>
      <text:p text:style-name="P1"/>
      <text:p text:style-name="P2"><text:span text:style-name="T1">01:39:52.000 --&gt; 01:39:55.000</text:span></text:p>
      <text:p text:style-name="P2"><text:span text:style-name="T1">Ioana Gandrabur: Oh, it is Louis Bryant. He was a musician.</text:span></text:p>
      <text:p text:style-name="P1"><text:soft-page-break/></text:p>
      <text:p text:style-name="P2"><text:span text:style-name="T1">01:39:53.000 --&gt; 01:39:54.000</text:span></text:p>
      <text:p text:style-name="P2"><text:span text:style-name="T1">Windsor Hackforge: Okay. But Whoa.</text:span></text:p>
      <text:p text:style-name="P1"/>
      <text:p text:style-name="P2"><text:span text:style-name="T1">01:39:56.000 --&gt; 01:40:03.000</text:span></text:p>
      <text:p text:style-name="P2"><text:span text:style-name="T1">Ioana Gandrabur: He was, so he invented at the same time the braille alphabet for for writing and for music really at the same time. So they.</text:span></text:p>
      <text:p text:style-name="P1"/>
      <text:p text:style-name="P2"><text:span text:style-name="T1">01:40:03.000 --&gt; 01:40:05.000</text:span></text:p>
      <text:p text:style-name="P2"><text:span text:style-name="T1">Windsor Hackforge: So cool.</text:span></text:p>
      <text:p text:style-name="P1"/>
      <text:p text:style-name="P2"><text:span text:style-name="T1">01:40:03.000 --&gt; 01:40:05.000</text:span></text:p>
      <text:p text:style-name="P2"><text:span text:style-name="T1">Ioana Gandrabur: Both exist.</text:span></text:p>
      <text:p text:style-name="P1"/>
      <text:p text:style-name="P2"><text:span text:style-name="T1">01:40:05.000 --&gt; 01:40:20.000</text:span></text:p>
      <text:p text:style-name="P2"><text:span text:style-name="T1">Windsor Hackforge: Whoa! Oh, my gosh! I man, I want to just hang out with you and ask you so many questions like all of this is so very interesting. I love it. Wow. Um. I don't want to um monopolize this conversation, though, so.</text:span></text:p>
      <text:p text:style-name="P1"/>
      <text:p text:style-name="P2"><text:span text:style-name="T1">01:40:19.000 --&gt; 01:40:21.000</text:span></text:p>
      <text:p text:style-name="P2"><text:span text:style-name="T1">Ioana Gandrabur: Mhm.</text:span></text:p>
      <text:p text:style-name="P1"/>
      <text:p text:style-name="P2"><text:span text:style-name="T1">01:40:20.000 --&gt; 01:40:33.000</text:span></text:p>
      <text:p text:style-name="P2"><text:span text:style-name="T1">Windsor Hackforge: Folks in the chat. If anybody has any questions, please go ahead and and feel free to ask. You can go ahead and unmute yourself. You can type it out, and I can read it out for you. Whatever you are.</text:span></text:p>
      <text:p text:style-name="P1"/>
      <text:p text:style-name="P2"><text:span text:style-name="T1">01:40:33.000 --&gt; 01:40:44.000</text:span></text:p>
      <text:p text:style-name="P2"><text:span text:style-name="T1">Windsor Hackforge: Most comfortable with. Um, even if it's just a question. You know something that we discussed earlier. But you want to go back to. If you'd like to perhaps see one of the slides that.</text:span></text:p>
      <text:p text:style-name="P1"><text:soft-page-break/></text:p>
      <text:p text:style-name="P2"><text:span text:style-name="T1">01:40:41.000 --&gt; 01:40:43.000</text:span></text:p>
      <text:p text:style-name="P2"><text:span text:style-name="T1">Ioana Gandrabur: Mhm.</text:span></text:p>
      <text:p text:style-name="P1"/>
      <text:p text:style-name="P2"><text:span text:style-name="T1">01:40:44.000 --&gt; 01:40:48.000</text:span></text:p>
      <text:p text:style-name="P2"><text:span text:style-name="T1">Windsor Hackforge: Um that came through earlier. You can do that as well.</text:span></text:p>
      <text:p text:style-name="P1"/>
      <text:p text:style-name="P2"><text:span text:style-name="T1">01:40:47.000 --&gt; 01:40:48.000</text:span></text:p>
      <text:p text:style-name="P2"><text:span text:style-name="T1">Ioana Gandrabur: Mhm.</text:span></text:p>
      <text:p text:style-name="P1"/>
      <text:p text:style-name="P2"><text:span text:style-name="T1">01:40:48.000 --&gt; 01:40:59.000</text:span></text:p>
      <text:p text:style-name="P2"><text:span text:style-name="T1">Windsor Hackforge: Up to you guys. Um, but we wanna thank you so much for joining us tonight. This has been so cool. I am so interested in everything that.</text:span></text:p>
      <text:p text:style-name="P1"/>
      <text:p text:style-name="P2"><text:span text:style-name="T1">01:40:59.000 --&gt; 01:41:06.000</text:span></text:p>
      <text:p text:style-name="P2"><text:span text:style-name="T1">Windsor Hackforge: I learned, and I'm excited to look a little bit more. Into some of the topics that we discussed so.</text:span></text:p>
      <text:p text:style-name="P1"/>
      <text:p text:style-name="P2"><text:span text:style-name="T1">01:41:07.000 --&gt; 01:41:09.000</text:span></text:p>
      <text:p text:style-name="P2"><text:span text:style-name="T1">Windsor Hackforge: Thank you for taking time.</text:span></text:p>
      <text:p text:style-name="P1"/>
      <text:p text:style-name="P2"><text:span text:style-name="T1">01:41:07.000 --&gt; 01:41:16.000</text:span></text:p>
      <text:p text:style-name="P2"><text:span text:style-name="T1">Ioana Gandrabur: Thank you very much. Oh, I just before I was just thinking for people that might consider joining Sila. It's interesting to know that.</text:span></text:p>
      <text:p text:style-name="P1"/>
      <text:p text:style-name="P2"><text:span text:style-name="T1">01:41:09.000 --&gt; 01:41:10.000</text:span></text:p>
      <text:p text:style-name="P2"><text:span text:style-name="T1">Windsor Hackforge: Oh!</text:span></text:p>
      <text:p text:style-name="P1"><text:soft-page-break/></text:p>
      <text:p text:style-name="P2"><text:span text:style-name="T1">01:41:16.000 --&gt; 01:41:27.000</text:span></text:p>
      <text:p text:style-name="P2"><text:span text:style-name="T1">Ioana Gandrabur: You could even join Claw temporarily, let's say, if somebody had an eye operation, and for a few months they cannot. Um read anything because of this operation. For that time.</text:span></text:p>
      <text:p text:style-name="P1"/>
      <text:p text:style-name="P2"><text:span text:style-name="T1">01:41:27.000 --&gt; 01:41:33.000</text:span></text:p>
      <text:p text:style-name="P2"><text:span text:style-name="T1">Ioana Gandrabur: They could apply for Sila services. It's not. Something that it needs to be a.</text:span></text:p>
      <text:p text:style-name="P1"/>
      <text:p text:style-name="P2"><text:span text:style-name="T1">01:41:33.000 --&gt; 01:41:44.000</text:span></text:p>
      <text:p text:style-name="P2"><text:span text:style-name="T1">Ioana Gandrabur: Permanent condition. I mean, we, of course, we do require people. To stop using the services when they don't need them anymore. If they don't need them.</text:span></text:p>
      <text:p text:style-name="P1"/>
      <text:p text:style-name="P2"><text:span text:style-name="T1">01:41:44.000 --&gt; 01:41:52.000</text:span></text:p>
      <text:p text:style-name="P2"><text:span text:style-name="T1">Ioana Gandrabur: And but it's just. You worth knowing that uh, it could be something that can be used on a temporary basis.</text:span></text:p>
      <text:p text:style-name="P1"/>
      <text:p text:style-name="P2"><text:span text:style-name="T1">01:41:52.000 --&gt; 01:41:55.000</text:span></text:p>
      <text:p text:style-name="P2"><text:span text:style-name="T1">Ioana Gandrabur: If the needs warranted.</text:span></text:p>
      <text:p text:style-name="P1"/>
      <text:p text:style-name="P2"><text:span text:style-name="T1">01:41:55.000 --&gt; 01:42:02.000</text:span></text:p>
      <text:p text:style-name="P2"><text:span text:style-name="T1">Windsor Hackforge: That is absolutely worth knowing. Thank you for pointing that out. I didn't. I didn't realize that was an option. Um very cool.</text:span></text:p>
      <text:p text:style-name="P1"/>
      <text:p text:style-name="P2"><text:span text:style-name="T1">01:42:02.000 --&gt; 01:42:10.000</text:span></text:p>
      <text:p text:style-name="P2"><text:span text:style-name="T1">Windsor Hackforge: Alright. Well, it looks like the chat has asked their questions. So thank you. Everyone for tuning in tonight. We appreciate having you here.</text:span></text:p>
      <text:p text:style-name="P1"/>
      <text:p text:style-name="P2"><text:span text:style-name="T1">01:42:07.000 --&gt; 01:42:08.000</text:span></text:p>
      <text:p text:style-name="P2"><text:span text:style-name="T1">Ioana Gandrabur: Okay.</text:span></text:p>
      <text:p text:style-name="P1"><text:soft-page-break/></text:p>
      <text:p text:style-name="P2"><text:span text:style-name="T1">01:42:11.000 --&gt; 01:42:16.000</text:span></text:p>
      <text:p text:style-name="P2"><text:span text:style-name="T1">Windsor Hackforge: Um. Thank you so much, Joanna. I hope that you have yourself a great.</text:span></text:p>
      <text:p text:style-name="P1"/>
      <text:p text:style-name="P2"><text:span text:style-name="T1">01:42:11.000 --&gt; 01:42:12.000</text:span></text:p>
      <text:p text:style-name="P2"><text:span text:style-name="T1">Ioana Gandrabur: Thank you.</text:span></text:p>
      <text:p text:style-name="P1"/>
      <text:p text:style-name="P2"><text:span text:style-name="T1">01:42:16.000 --&gt; 01:42:23.000</text:span></text:p>
      <text:p text:style-name="P2"><text:span text:style-name="T1">Windsor Hackforge: Evening, and pet your dog Cheerio for me, because, oh, my gosh! Dogs! Especially a dog named Cheerio! It's the best.</text:span></text:p>
      <text:p text:style-name="P1"/>
      <text:p text:style-name="P2"><text:span text:style-name="T1">01:42:19.000 --&gt; 01:42:26.000</text:span></text:p>
      <text:p text:style-name="P2"><text:span text:style-name="T1">Ioana Gandrabur: I will! It is, and she's an amazing guide dog. She's something else. Yeah.</text:span></text:p>
      <text:p text:style-name="P1"/>
      <text:p text:style-name="P2"><text:span text:style-name="T1">01:42:26.000 --&gt; 01:42:32.000</text:span></text:p>
      <text:p text:style-name="P2"><text:span text:style-name="T1">Windsor Hackforge: Oh, I bet lovely! Well, you enjoy your evening, uh! Enjoy your week.</text:span></text:p>
      <text:p text:style-name="P1"/>
      <text:p text:style-name="P2"><text:span text:style-name="T1">01:42:30.000 --&gt; 01:42:34.000</text:span></text:p>
      <text:p text:style-name="P2"><text:span text:style-name="T1">Ioana Gandrabur: Thank you very much same to you. Thanks for inviting me. It was a real pleasure, and uh. Title is Powerpoint, Slide.</text:span></text:p>
      <text:p text:style-name="P1"/>
      <text:p text:style-name="P2"><text:span text:style-name="T1">01:42:33.000 --&gt; 01:42:34.000</text:span></text:p>
      <text:p text:style-name="P2"><text:span text:style-name="T1">Windsor Hackforge: Alright!</text:span></text:p>
      <text:p text:style-name="P1"/>
      <text:p text:style-name="P2"><text:span text:style-name="T1">01:42:35.000 --&gt; 01:42:38.000</text:span></text:p>
      <text:p text:style-name="P2"><text:span text:style-name="T1">Ioana Gandrabur: Yeah. Have a nice evening.</text:span></text:p>
      <text:p text:style-name="P1"><text:soft-page-break/></text:p>
      <text:p text:style-name="P2"><text:span text:style-name="T1">01:42:36.000 --&gt; 01:42:40.000</text:span></text:p>
      <text:p text:style-name="P2"><text:span text:style-name="T1">Windsor Hackforge: Lovely thanks, everybody! Take care! Bye.</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8" meta:paragraph-count="1233" meta:word-count="15845" meta:character-count="95433" meta:non-whitespace-character-count="81437"/>
    <meta:generator>LibreOfficeDev/6.0.5.2$Linux_X86_64 LibreOffice_project/</meta:generator>
  </office:meta>
</office:document-meta>
</file>